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40120"/><text:bookmark-start text:name="__RefHeading___bariumazid_trocken_oder_angefeuchtet_mit_weniger_als_50_masse-_wasser_-_un_0224_-_gefahrnr._-_ericard-nr._1-01_-_un0224_1"/><text:bookmark-start text:name="bariumazid_trocken_oder_angefeuchtet_mit_weniger_als_50_masse-_wasser_-_un_0224_-_gefahrnr._-_ericard-nr._1-01_-_un0224"/>BARIUMAZID, trocken oder angefeuchtet mit weniger als 50 masse-% wasser - UN 0224 - Gefahrnr.  - ERICard-Nr. 1-01 - UN0224<text:bookmark-end text:name="__RefHeading___bariumazid_trocken_oder_angefeuchtet_mit_weniger_als_50_masse-_wasser_-_un_0224_-_gefahrnr._-_ericard-nr._1-01_-_un0224_1"/><text:bookmark-end text:name="bariumazid_trocken_oder_angefeuchtet_mit_weniger_als_50_masse-_wasser_-_un_0224_-_gefahrnr._-_ericard-nr._1-01_-_un0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AZID, trocken oder angefeuchtet mit weniger als 5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40120" text:style-name="Internet_20_link" text:visited-style-name="Visited_20_Internet_20_Link">https://www.ericards.net/psp/ericards.psp_ericard?lang=3&amp;subkey=022401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2:39</meta:creation-date>
    <dc:creator>Generated</dc:creator>
    <dc:date>2025-06-15T21::42:39</dc:date>
    <dc:language>en-US</dc:language>
    <meta:editing-cycles>1</meta:editing-cycles>
    <meta:editing-duration>PT0S</meta:editing-duration>
    <dc:title>cbrn:ericards:klasse_1:02240120</dc:title>
  </office:meta>
</office:document-meta>
</file>