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2210118"/><text:bookmark-start text:name="__RefHeading___gefechtskoepfe_torpedo_mit_sprengladung_-_un_0221_-_gefahrnr._-_ericard-nr._1-01_-_un0221_1"/><text:bookmark-start text:name="gefechtskoepfe_torpedo_mit_sprengladung_-_un_0221_-_gefahrnr._-_ericard-nr._1-01_-_un0221"/>GEFECHTSKÖPFE, TORPEDO, mit Sprengladung - UN 0221 - Gefahrnr.  - ERICard-Nr. 1-01 - UN0221<text:bookmark-end text:name="__RefHeading___gefechtskoepfe_torpedo_mit_sprengladung_-_un_0221_-_gefahrnr._-_ericard-nr._1-01_-_un0221_1"/><text:bookmark-end text:name="gefechtskoepfe_torpedo_mit_sprengladung_-_un_0221_-_gefahrnr._-_ericard-nr._1-01_-_un022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GEFECHTSKÖPFE, TORPEDO, mit Sprenglad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22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4e7bb2b2cf5469b9786455bb39fc3f43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D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://sync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://sync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://sync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sync.einsatzleiterwiki.de/doku.php?id=cbrn:allgemein:dekontamination:start" text:style-name="Internet_20_link" text:visited-style-name="Visited_20_Internet_20_Link">Dekontamination</text:a> unbedingt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02210118" text:style-name="Internet_20_link" text:visited-style-name="Visited_20_Internet_20_Link">https://www.ericards.net/psp/ericards.psp_ericard?lang=3&amp;subkey=02210118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2T04::55:34</meta:creation-date>
    <dc:creator>Generated</dc:creator>
    <dc:date>2026-07-12T04::55:34</dc:date>
    <dc:language>en-US</dc:language>
    <meta:editing-cycles>1</meta:editing-cycles>
    <meta:editing-duration>PT0S</meta:editing-duration>
    <dc:title>cbrn:ericards:klasse_1:02210118</dc:title>
  </office:meta>
</office:document-meta>
</file>