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90116"/><text:bookmark-start text:name="__RefHeading___trinitroresorcinol_styphninsaeure_trocken_oder_angefeuchtet_mit_weniger_als_20_masse-_wasser_oder_einer_alkohol_wasser-mischung_-_un_0219_-_gefahrnr._-_ericard-nr._1-01_-_un0219_1"/><text:bookmark-start text:name="trinitroresorcinol_styphninsaeure_trocken_oder_angefeuchtet_mit_weniger_als_20_masse-_wasser_oder_einer_alkohol_wasser-mischung_-_un_0219_-_gefahrnr._-_ericard-nr._1-01_-_un0219"/>TRINITRORESORCINOL (STYPHNINSÄURE), trocken oder angefeuchtet mit weniger als 20 Masse-% Wasser oder einer Alkohol/Wasser-Mischung - UN 0219 - Gefahrnr.  - ERICard-Nr. 1-01 - UN0219<text:bookmark-end text:name="__RefHeading___trinitroresorcinol_styphninsaeure_trocken_oder_angefeuchtet_mit_weniger_als_20_masse-_wasser_oder_einer_alkohol_wasser-mischung_-_un_0219_-_gefahrnr._-_ericard-nr._1-01_-_un0219_1"/><text:bookmark-end text:name="trinitroresorcinol_styphninsaeure_trocken_oder_angefeuchtet_mit_weniger_als_20_masse-_wasser_oder_einer_alkohol_wasser-mischung_-_un_0219_-_gefahrnr._-_ericard-nr._1-01_-_un0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trocken oder angefeuchtet mit weniger al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90116" text:style-name="Internet_20_link" text:visited-style-name="Visited_20_Internet_20_Link">http://www.ericards.net/psp/ericards.psp_ericard?lang=3&amp;subkey=02190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8:38</meta:creation-date>
    <dc:creator>Generated</dc:creator>
    <dc:date>2025-06-17T08::48:38</dc:date>
    <dc:language>en-US</dc:language>
    <meta:editing-cycles>1</meta:editing-cycles>
    <meta:editing-duration>PT0S</meta:editing-duration>
    <dc:title>cbrn:ericards:klasse_1:02190116</dc:title>
  </office:meta>
</office:document-meta>
</file>