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70114"/><text:bookmark-start text:name="__RefHeading___trinitronaphthalen_-_un_0217_-_gefahrnr._-_ericard-nr._1-01_-_un0217_1"/><text:bookmark-start text:name="trinitronaphthalen_-_un_0217_-_gefahrnr._-_ericard-nr._1-01_-_un0217"/>TRINITRONAPHTHALEN - UN 0217 - Gefahrnr.  - ERICard-Nr. 1-01 - UN0217<text:bookmark-end text:name="__RefHeading___trinitronaphthalen_-_un_0217_-_gefahrnr._-_ericard-nr._1-01_-_un0217_1"/><text:bookmark-end text:name="trinitronaphthalen_-_un_0217_-_gefahrnr._-_ericard-nr._1-01_-_un0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70114" text:style-name="Internet_20_link" text:visited-style-name="Visited_20_Internet_20_Link">http://www.ericards.net/psp/ericards.psp_ericard?lang=3&amp;subkey=021701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3::00:33</meta:creation-date>
    <dc:creator>Generated</dc:creator>
    <dc:date>2025-06-21T03::00:33</dc:date>
    <dc:language>en-US</dc:language>
    <meta:editing-cycles>1</meta:editing-cycles>
    <meta:editing-duration>PT0S</meta:editing-duration>
    <dc:title>cbrn:ericards:klasse_1:02170114</dc:title>
  </office:meta>
</office:document-meta>
</file>