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090108"/><text:bookmark-start text:name="__RefHeading___trinitrotoluen_tnt_trocken_oder_angefeuchtet_mit_weniger_als_30_masse-_wasser_-_un_0209_-_gefahrnr._-_ericard-nr._1-01_-_un0209_1"/><text:bookmark-start text:name="trinitrotoluen_tnt_trocken_oder_angefeuchtet_mit_weniger_als_30_masse-_wasser_-_un_0209_-_gefahrnr._-_ericard-nr._1-01_-_un0209"/>TRINITROTOLUEN (TNT), trocken oder angefeuchtet mit weniger als 30 Masse-% Wasser - UN 0209 - Gefahrnr.  - ERICard-Nr. 1-01 - UN0209<text:bookmark-end text:name="__RefHeading___trinitrotoluen_tnt_trocken_oder_angefeuchtet_mit_weniger_als_30_masse-_wasser_-_un_0209_-_gefahrnr._-_ericard-nr._1-01_-_un0209_1"/><text:bookmark-end text:name="trinitrotoluen_tnt_trocken_oder_angefeuchtet_mit_weniger_als_30_masse-_wasser_-_un_0209_-_gefahrnr._-_ericard-nr._1-01_-_un0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TOLUEN (TNT), trocken oder angefeuchtet mit weniger al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090108" text:style-name="Internet_20_link" text:visited-style-name="Visited_20_Internet_20_Link">http://www.ericards.net/psp/ericards.psp_ericard?lang=3&amp;subkey=020901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9:15</meta:creation-date>
    <dc:creator>Generated</dc:creator>
    <dc:date>2025-06-16T05::49:15</dc:date>
    <dc:language>en-US</dc:language>
    <meta:editing-cycles>1</meta:editing-cycles>
    <meta:editing-duration>PT0S</meta:editing-duration>
    <dc:title>cbrn:ericards:klasse_1:02090108</dc:title>
  </office:meta>
</office:document-meta>
</file>