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600085"/><text:bookmark-start text:name="__RefHeading___treibladungspulver_-_un_0160_-_gefahrnr._-_ericard-nr._1-01_-_un0160_1"/><text:bookmark-start text:name="treibladungspulver_-_un_0160_-_gefahrnr._-_ericard-nr._1-01_-_un0160"/>TREIBLADUNGSPULVER - UN 0160 - Gefahrnr.  - ERICard-Nr. 1-01 - UN0160<text:bookmark-end text:name="__RefHeading___treibladungspulver_-_un_0160_-_gefahrnr._-_ericard-nr._1-01_-_un0160_1"/><text:bookmark-end text:name="treibladungspulver_-_un_0160_-_gefahrnr._-_ericard-nr._1-01_-_un016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EIBLADUNGSPULV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6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1600085" text:style-name="Internet_20_link" text:visited-style-name="Visited_20_Internet_20_Link">https://www.ericards.net/psp/ericards.psp_ericard?lang=3&amp;subkey=0160008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8T06::35:25</meta:creation-date>
    <dc:creator>Generated</dc:creator>
    <dc:date>2026-07-18T06::35:25</dc:date>
    <dc:language>en-US</dc:language>
    <meta:editing-cycles>1</meta:editing-cycles>
    <meta:editing-duration>PT0S</meta:editing-duration>
    <dc:title>cbrn:ericards:klasse_1:01600085</dc:title>
  </office:meta>
</office:document-meta>
</file>