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70059"/><text:bookmark-start text:name="__RefHeading___zuender_sprengkraeftig_-_un_0107_-_gefahrnr._-_ericard-nr._1-02_-_un0107_1"/><text:bookmark-start text:name="zuender_sprengkraeftig_-_un_0107_-_gefahrnr._-_ericard-nr._1-02_-_un0107"/>ZÜNDER, SPRENGKRÄFTIG - UN 0107 - Gefahrnr.  - ERICard-Nr. 1-02 - UN0107<text:bookmark-end text:name="__RefHeading___zuender_sprengkraeftig_-_un_0107_-_gefahrnr._-_ericard-nr._1-02_-_un0107_1"/><text:bookmark-end text:name="zuender_sprengkraeftig_-_un_0107_-_gefahrnr._-_ericard-nr._1-02_-_un0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70059" text:style-name="Internet_20_link" text:visited-style-name="Visited_20_Internet_20_Link">http://www.ericards.net/psp/ericards.psp_ericard?lang=3&amp;subkey=010700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8:53</meta:creation-date>
    <dc:creator>Generated</dc:creator>
    <dc:date>2026-05-09T04::48:53</dc:date>
    <dc:language>en-US</dc:language>
    <meta:editing-cycles>1</meta:editing-cycles>
    <meta:editing-duration>PT0S</meta:editing-duration>
    <dc:title>cbrn:ericards:klasse_1:01070059</dc:title>
  </office:meta>
</office:document-meta>
</file>