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010053"/><text:bookmark-start text:name="__RefHeading___stoppinen_nicht_sprengkraeftig_-_un_0101_-_gefahrnr._-_ericard-nr._1-03_-_un0101_1"/><text:bookmark-start text:name="stoppinen_nicht_sprengkraeftig_-_un_0101_-_gefahrnr._-_ericard-nr._1-03_-_un0101"/>STOPPINEN, NICHT SPRENGKRÄFTIG - UN 0101 - Gefahrnr.  - ERICard-Nr. 1-03 - UN0101<text:bookmark-end text:name="__RefHeading___stoppinen_nicht_sprengkraeftig_-_un_0101_-_gefahrnr._-_ericard-nr._1-03_-_un0101_1"/><text:bookmark-end text:name="stoppinen_nicht_sprengkraeftig_-_un_0101_-_gefahrnr._-_ericard-nr._1-03_-_un01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OPPINEN, NICHT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010053" text:style-name="Internet_20_link" text:visited-style-name="Visited_20_Internet_20_Link">https://www.ericards.net/psp/ericards.psp_ericard?lang=3&amp;subkey=0101005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7::10:49</meta:creation-date>
    <dc:creator>Generated</dc:creator>
    <dc:date>2026-05-01T17::10:49</dc:date>
    <dc:language>en-US</dc:language>
    <meta:editing-cycles>1</meta:editing-cycles>
    <meta:editing-duration>PT0S</meta:editing-duration>
    <dc:title>cbrn:ericards:klasse_1:01010053</dc:title>
  </office:meta>
</office:document-meta>
</file>