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990052"/><text:bookmark-start text:name="__RefHeading___lockerungssprenggeraete_mit_explosivstoff_fuer_erdoelbohrungen_ohne_zuendmittel_-_un_0099_-_gefahrnr._-_ericard-nr._1-01_-_un0099_1"/><text:bookmark-start text:name="lockerungssprenggeraete_mit_explosivstoff_fuer_erdoelbohrungen_ohne_zuendmittel_-_un_0099_-_gefahrnr._-_ericard-nr._1-01_-_un0099"/>LOCKERUNGSSPRENGGERÄTE MIT EXPLOSIVSTOFF, für Erdölbohrungen, ohne Zündmittel - UN 0099 - Gefahrnr.  - ERICard-Nr. 1-01 - UN0099<text:bookmark-end text:name="__RefHeading___lockerungssprenggeraete_mit_explosivstoff_fuer_erdoelbohrungen_ohne_zuendmittel_-_un_0099_-_gefahrnr._-_ericard-nr._1-01_-_un0099_1"/><text:bookmark-end text:name="lockerungssprenggeraete_mit_explosivstoff_fuer_erdoelbohrungen_ohne_zuendmittel_-_un_0099_-_gefahrnr._-_ericard-nr._1-01_-_un00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OCKERUNGSSPRENGGERÄTE MIT EXPLOSIVSTOFF, für Erdölbohrungen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990052" text:style-name="Internet_20_link" text:visited-style-name="Visited_20_Internet_20_Link">http://www.ericards.net/psp/ericards.psp_ericard?lang=3&amp;subkey=009900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5:20</meta:creation-date>
    <dc:creator>Generated</dc:creator>
    <dc:date>2025-06-16T05::45:20</dc:date>
    <dc:language>en-US</dc:language>
    <meta:editing-cycles>1</meta:editing-cycles>
    <meta:editing-duration>PT0S</meta:editing-duration>
    <dc:title>cbrn:ericards:klasse_1:00990052</dc:title>
  </office:meta>
</office:document-meta>
</file>