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810045"/><text:bookmark-start text:name="__RefHeading___sprengstoff_typ_a_-_un_0081_-_gefahrnr._-_ericard-nr._1-01_-_un0081_1"/><text:bookmark-start text:name="sprengstoff_typ_a_-_un_0081_-_gefahrnr._-_ericard-nr._1-01_-_un0081"/>SPRENGSTOFF, TYP A - UN 0081 - Gefahrnr.  - ERICard-Nr. 1-01 - UN0081<text:bookmark-end text:name="__RefHeading___sprengstoff_typ_a_-_un_0081_-_gefahrnr._-_ericard-nr._1-01_-_un0081_1"/><text:bookmark-end text:name="sprengstoff_typ_a_-_un_0081_-_gefahrnr._-_ericard-nr._1-01_-_un00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TOFF, TYP A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810045" text:style-name="Internet_20_link" text:visited-style-name="Visited_20_Internet_20_Link">https://www.ericards.net/psp/ericards.psp_ericard?lang=3&amp;subkey=0081004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3::26:59</meta:creation-date>
    <dc:creator>Generated</dc:creator>
    <dc:date>2026-05-03T03::26:59</dc:date>
    <dc:language>en-US</dc:language>
    <meta:editing-cycles>1</meta:editing-cycles>
    <meta:editing-duration>PT0S</meta:editing-duration>
    <dc:title>cbrn:ericards:klasse_1:00810045</dc:title>
  </office:meta>
</office:document-meta>
</file>