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60041"/><text:bookmark-start text:name="__RefHeading___dinitrophenol_trocken_oder_angefeuchtet_mit_weniger_als_15_masse-_wasser_-_un_0076_-_gefahrnr._-_ericard-nr._1-01_-_un0076_1"/><text:bookmark-start text:name="dinitrophenol_trocken_oder_angefeuchtet_mit_weniger_als_15_masse-_wasser_-_un_0076_-_gefahrnr._-_ericard-nr._1-01_-_un0076"/>DINITROPHENOL, trocken oder angefeuchtet mit weniger als 15 Masse-% Wasser - UN 0076 - Gefahrnr.  - ERICard-Nr. 1-01 - UN0076<text:bookmark-end text:name="__RefHeading___dinitrophenol_trocken_oder_angefeuchtet_mit_weniger_als_15_masse-_wasser_-_un_0076_-_gefahrnr._-_ericard-nr._1-01_-_un0076_1"/><text:bookmark-end text:name="dinitrophenol_trocken_oder_angefeuchtet_mit_weniger_als_15_masse-_wasser_-_un_0076_-_gefahrnr._-_ericard-nr._1-01_-_un0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4e7bb2b2cf5469b9786455bb39fc3f43.png" xlink:type="simple" xlink:show="embed" xlink:actuate="onLoad"/></draw:frame> + 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60041" text:style-name="Internet_20_link" text:visited-style-name="Visited_20_Internet_20_Link">https://www.ericards.net/psp/ericards.psp_ericard?lang=3&amp;subkey=007600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53:24</meta:creation-date>
    <dc:creator>Generated</dc:creator>
    <dc:date>2025-06-14T09::53:24</dc:date>
    <dc:language>en-US</dc:language>
    <meta:editing-cycles>1</meta:editing-cycles>
    <meta:editing-duration>PT0S</meta:editing-duration>
    <dc:title>cbrn:ericards:klasse_1:00760041</dc:title>
  </office:meta>
</office:document-meta>
</file>