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50040"/><text:bookmark-start text:name="__RefHeading___diethylenglycoldinitrat_desensibilisiert_mit_mindestens_25_masse-_nicht_fluechtigem_wasserunoeslichem_phlegmatisierungsmittel_-_un_0075_-_gefahrnr._-_ericard-nr._1-01_-_un0075_1"/><text:bookmark-start text:name="diethylenglycoldinitrat_desensibilisiert_mit_mindestens_25_masse-_nicht_fluechtigem_wasserunoeslichem_phlegmatisierungsmittel_-_un_0075_-_gefahrnr._-_ericard-nr._1-01_-_un0075"/>DIETHYLENGLYCOLDINITRAT, DESENSIBILISIERT, mit mindestens 25 Masse-% nicht flüchtigem, wasserunöslichem Phlegmatisierungsmittel - UN 0075 - Gefahrnr.  - ERICard-Nr. 1-01 - UN0075<text:bookmark-end text:name="__RefHeading___diethylenglycoldinitrat_desensibilisiert_mit_mindestens_25_masse-_nicht_fluechtigem_wasserunoeslichem_phlegmatisierungsmittel_-_un_0075_-_gefahrnr._-_ericard-nr._1-01_-_un0075_1"/><text:bookmark-end text:name="diethylenglycoldinitrat_desensibilisiert_mit_mindestens_25_masse-_nicht_fluechtigem_wasserunoeslichem_phlegmatisierungsmittel_-_un_0075_-_gefahrnr._-_ericard-nr._1-01_-_un0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NGLYCOLDINITRAT, DESENSIBILISIERT, mit mindestens 25 Masse-% nicht flüchtigem, wasserunöslichem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50040" text:style-name="Internet_20_link" text:visited-style-name="Visited_20_Internet_20_Link">https://www.ericards.net/psp/ericards.psp_ericard?lang=3&amp;subkey=007500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0::11:07</meta:creation-date>
    <dc:creator>Generated</dc:creator>
    <dc:date>2026-06-06T20::11:07</dc:date>
    <dc:language>en-US</dc:language>
    <meta:editing-cycles>1</meta:editing-cycles>
    <meta:editing-duration>PT0S</meta:editing-duration>
    <dc:title>cbrn:ericards:klasse_1:00750040</dc:title>
  </office:meta>
</office:document-meta>
</file>