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1:00660035"/><text:bookmark-start text:name="__RefHeading___anzuendlitze_-_un_0066_-_gefahrnr._-_ericard-nr._1-04_-_un0066_1"/><text:bookmark-start text:name="anzuendlitze_-_un_0066_-_gefahrnr._-_ericard-nr._1-04_-_un0066"/>ANZÜNDLITZE - UN 0066 - Gefahrnr.  - ERICard-Nr. 1-04 - UN0066<text:bookmark-end text:name="__RefHeading___anzuendlitze_-_un_0066_-_gefahrnr._-_ericard-nr._1-04_-_un0066_1"/><text:bookmark-end text:name="anzuendlitze_-_un_0066_-_gefahrnr._-_ericard-nr._1-04_-_un0066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ANZÜNDLITZE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0066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gefaehrliche_stoffe_gueter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left" draw:name="0" text:anchor-type="paragraph" draw:z-index="0" svg:width="2.6458333333333cm" style:rel-width="100%" svg:height="2.6458333333333cm" style:rel-height="scale"><draw:image xlink:href="/var/www/html/data/media/gefaehrliche_stoffe_gueter/1-4.png" xlink:type="simple" xlink:show="embed" xlink:actuate="onLoad"/></draw:frame><text:line-break/><text:span text:style-name="Strong_20_Emphasis">Beachten Sie:</text:span><text:line-break/>Auf dem hier abgebildete Gefahrzettel muss anstelle des Sternchens auch die  <text:a xlink:type="simple" xlink:href="https://sync.einsatzleiterwiki.de/doku.php?id=gefaehrliche_stoffe_gueter:chemisch:klasse_1:vertraeglichkeitsgruppen" text:style-name="Internet_20_link" text:visited-style-name="Visited_20_Internet_20_Link">Verträglichkeitsgruppe</text:a> (z.B. D) eingetragen werden, wie unten in der Zeile <text:span text:style-name="Strong_20_Emphasis">Klassifizierungscode</text:span> angegeben.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1.4G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gefaehrliche_stoffe_gueter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1-04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xplosionsgefaehrliche_stoffe_und_gegenstaende_mit_einem_geringen_explosionsrisiko_unterklasse_1.4_3"/><text:bookmark-start text:name="explosionsgefaehrliche_stoffe_und_gegenstaende_mit_einem_geringen_explosionsrisiko_unterklasse_1.4"/>Explosionsgefährliche Stoffe und Gegenstände mit einem geringen Explosionsrisiko (Unterklasse 1.4)<text:bookmark-end text:name="__RefHeading___explosionsgefaehrliche_stoffe_und_gegenstaende_mit_einem_geringen_explosionsrisiko_unterklasse_1.4_3"/><text:bookmark-end text:name="explosionsgefaehrliche_stoffe_und_gegenstaende_mit_einem_geringen_explosionsrisiko_unterklasse_1.4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Explosionsgefährliche Stoffe oder Gegenstände mit Explosivstoffen (z.B. Munition).</text:p>
        </text:list-item>
        <text:list-item>
          <text:p text:style-name="List_20_1_Content_Last"> Kann zusätzlich giftige oder ätzende Eigenschaften haben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Vermindertes Explosionsrisiko. Auswirkungen sind weitgehend auf ein Versandstück beschränkt.</text:p>
        </text:list-item>
        <text:list-item>
          <text:p text:style-name="List_20_1_Content_Last"> Kann im Brandfall giftige oder ätzende Dämpfe entwickel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Umluftunabhängiger Atemschutz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 In der Nähe der Ladung keine elektronischen Geräte betreiben.</text:p>
        </text:list-item>
        <text:list-item>
          <text:p text:style-name="List_20_1_Content"> Abstand halten und sofort jede geeignete Deckungsmöglichkeit nutzen.</text:p>
        </text:list-item>
        <text:list-item>
          <text:p text:style-name="List_20_1_Content"> Gefahr für die Öffentlichkeit ! Personen in der Nähe warnen und den <text:a xlink:type="simple" xlink:href="https://sync.einsatzleiterwiki.de/doku.php?id=gefaehrliche_stoffe_gueter:allgemein:gefahrenbereich" text:style-name="Internet_20_link" text:visited-style-name="Visited_20_Internet_20_Link">Gefahrenbereich</text:a> unverzüglich räumen.</text:p>
        </text:list-item>
        <text:list-item>
          <text:p text:style-name="List_20_1_Content"> Zahl der Einsatzkräfte im <text:a xlink:type="simple" xlink:href="https://sync.einsatzleiterwiki.de/doku.php?id=gefaehrliche_stoffe_gueter:allgemein:gefahrenbereich" text:style-name="Internet_20_link" text:visited-style-name="Visited_20_Internet_20_Link">Gefahrenbereich</text:a> beschränken.</text:p>
        </text:list-item>
        <text:list-item>
          <text:p text:style-name="List_20_1_Content"> Herabgefallene oder herausgeschleuderte Explosivstoffe oder Gegenstände NICHT BERÜHREN!</text:p>
        </text:list-item>
        <text:list-item>
          <text:p text:style-name="List_20_1_Content_Last"> Zuständige Behörden benachrichti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KEINE MASSNAHMEN ZUR EINGRENZUNG EINES STOFFAUSTRITTS! Sofort <text:a xlink:type="simple" xlink:href="https://sync.einsatzleiterwiki.de/doku.php?id=gefaehrliche_stoffe_gueter:allgemein:tuis" text:style-name="Internet_20_link" text:visited-style-name="Visited_20_Internet_20_Link">Fachleute hinzuziehen</text:a>.</text:p>
        </text:list-item>
        <text:list-item>
          <text:p text:style-name="List_20_1_Content_Last"> Falls der Stoff in offenes Gewässer oder Kanalisation gelangt, zuständige Behörde benachrichtig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Ausbreitung des Brandes verhindern. Vollstrahl einsetzen!</text:p>
        </text:list-item>
        <text:list-item>
          <text:p text:style-name="List_20_1_Content"> Aus geschützter Stellung arbeiten, um Gefährdung der Einsatzkräfte zu reduzieren. Mobile Wasserwerfer verwenden.</text:p>
        </text:list-item>
        <text:list-item>
          <text:p text:style-name="List_20_1_Content"> <text:a xlink:type="simple" xlink:href="https://sync.einsatzleiterwiki.de/doku.php?id=gefaehrliche_stoffe_gueter:allgemein:gefahrenbereich" text:style-name="Internet_20_link" text:visited-style-name="Visited_20_Internet_20_Link">Gefahrenbereich</text:a> für die Bevölkerung im Umkreis von mindestens 100 m um die Unfallstelle. Sofort räumen!</text:p>
        </text:list-item>
        <text:list-item>
          <text:p text:style-name="List_20_1_Content_Last"> <text:a xlink:type="simple" xlink:href="https://sync.einsatzleiterwiki.de/doku.php?id=gefaehrliche_stoffe_gueter:allgemein:gefahrenbereich" text:style-name="Internet_20_link" text:visited-style-name="Visited_20_Internet_20_Link">Gefahrenbereich</text:a> für die Einsatzkräfte im Umkreis von mindestens 25 m um die Unfallstelle. Zurückziehen!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Bei Verbrennungen die betroffenen Hautbereiche sofort und so lange wie möglich mit kaltem Wasser kühlen. An der Haut haftende Kleidung nicht entfernen.</text:p>
        </text:list-item>
        <text:list-item>
          <text:p text:style-name="List_20_1_Content_Last"> Personen, die mit dem Stoff in Berührung gekommen sind oder Dämpfe eingeatmet haben, sofort medizinischer Behandlung zuführen. Dabei alle verfügbaren Stoffinformationen mitgeb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s://sync.einsatzleiterwiki.de/doku.php?id=gefaehrliche_stoffe_gueter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astListParagraph_List_20_1_Content_First"> Zur <text:a xlink:type="simple" xlink:href="https://sync.einsatzleiterwiki.de/doku.php?id=gefaehrliche_stoffe_gueter:allgemein:dekontamination:start" text:style-name="Internet_20_link" text:visited-style-name="Visited_20_Internet_20_Link">Dekontamination</text:a> unbedingt <text:a xlink:type="simple" xlink:href="https://sync.einsatzleiterwiki.de/doku.php?id=gefaehrliche_stoffe_gueter:allgemein:tuis" text:style-name="Internet_20_link" text:visited-style-name="Visited_20_Internet_20_Link">Fachleute hinzuziehen</text:a>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s://sync.einsatzleiterwiki.de/doku.php?id=gefaehrliche_stoffe_gueter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gefaehrliche_stoffe_gueter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00660035" text:style-name="Internet_20_link" text:visited-style-name="Visited_20_Internet_20_Link">http://www.ericards.net/psp/ericards.psp_ericard?lang=3&amp;subkey=00660035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6T08::13:41</meta:creation-date>
    <dc:creator>Generated</dc:creator>
    <dc:date>2025-06-16T08::13:41</dc:date>
    <dc:language>en-US</dc:language>
    <meta:editing-cycles>1</meta:editing-cycles>
    <meta:editing-duration>PT0S</meta:editing-duration>
    <dc:title>cbrn:ericards:klasse_1:00660035</dc:title>
  </office:meta>
</office:document-meta>
</file>