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  <manifest:file-entry manifest:media-type="image/png" manifest:full-path="Pictures/acc7905b9da22c77fae4f4b8c5056b4a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0180011"/><text:bookmark-start text:name="__RefHeading___munition_augenreizstoff_mit_zerleger_ausstoss-_oder_treibladung_-_un_0018_-_gefahrnr._-_ericard-nr._1-02_-_un0018_1"/><text:bookmark-start text:name="munition_augenreizstoff_mit_zerleger_ausstoss-_oder_treibladung_-_un_0018_-_gefahrnr._-_ericard-nr._1-02_-_un0018"/>MUNITION, AUGENREIZSTOFF, mit Zerleger, Ausstoß- oder Treibladung - UN 0018 - Gefahrnr.  - ERICard-Nr. 1-02 - UN0018<text:bookmark-end text:name="__RefHeading___munition_augenreizstoff_mit_zerleger_ausstoss-_oder_treibladung_-_un_0018_-_gefahrnr._-_ericard-nr._1-02_-_un0018_1"/><text:bookmark-end text:name="munition_augenreizstoff_mit_zerleger_ausstoss-_oder_treibladung_-_un_0018_-_gefahrnr._-_ericard-nr._1-02_-_un00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UNITION, AUGENREIZSTOFF, mit Zerleger, Ausstoß- oder Treibla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01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4e7bb2b2cf5469b9786455bb39fc3f43.png" xlink:type="simple" xlink:show="embed" xlink:actuate="onLoad"/></draw:frame> +  <draw:frame draw:style-name="media" draw:name="1" text:anchor-type="as-char" draw:z-index="1" svg:width="2.6458333333333cm" style:rel-width="100%" svg:height="2.6458333333333cm" style:rel-height="scale"><draw:image xlink:href="Pictures/acc7905b9da22c77fae4f4b8c5056b4a.png" xlink:type="simple" xlink:show="embed" xlink:actuate="onLoad"/></draw:frame> + <draw:frame draw:style-name="media" draw:name="2" text:anchor-type="as-char" draw:z-index="2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2G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von_splittern_und_wurfstuecken_unterklasse_1.2_3"/><text:bookmark-start text:name="explosionsgefaehrliche_stoffe_und_gegenstaende_mit_der_gefahr_von_splittern_und_wurfstuecken_unterklasse_1.2"/>Explosionsgefährliche Stoffe und Gegenstände mit der Gefahr von Splittern und Wurfstücken (Unterklasse 1.2)<text:bookmark-end text:name="__RefHeading___explosionsgefaehrliche_stoffe_und_gegenstaende_mit_der_gefahr_von_splittern_und_wurfstuecken_unterklasse_1.2_3"/><text:bookmark-end text:name="explosionsgefaehrliche_stoffe_und_gegenstaende_mit_der_gefahr_von_splittern_und_wurfstuecken_unterklasse_1.2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Splittergefahr: mit hoher Geschwindigkeit herausgeschleuderte Splitter und Wurfstücke oder Flugfeuer, das Sekundärbrände verursachen kan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0180011" text:style-name="Internet_20_link" text:visited-style-name="Visited_20_Internet_20_Link">http://www.ericards.net/psp/ericards.psp_ericard?lang=3&amp;subkey=0018001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9T23::57:55</meta:creation-date>
    <dc:creator>Generated</dc:creator>
    <dc:date>2025-06-19T23::57:55</dc:date>
    <dc:language>en-US</dc:language>
    <meta:editing-cycles>1</meta:editing-cycles>
    <meta:editing-duration>PT0S</meta:editing-duration>
    <dc:title>cbrn:ericards:klasse_1:00180011</dc:title>
  </office:meta>
</office:document-meta>
</file>