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3"/><text:bookmark-start text:name="__RefHeading___stoffe_mit_der_gefahrnr._x83_1"/><text:bookmark-start text:name="stoffe_mit_der_gefahrnr._x83"/>Stoffe mit der Gefahrnr. X83<text:bookmark-end text:name="__RefHeading___stoffe_mit_der_gefahrnr._x83_1"/><text:bookmark-end text:name="stoffe_mit_der_gefahrnr._x8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470942" text:style-name="Internet_20_link" text:visited-style-name="Visited_20_Internet_20_Link">BUT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7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70964" text:style-name="Internet_20_link" text:visited-style-name="Visited_20_Internet_20_Link">DIETH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8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61010" text:style-name="Internet_20_link" text:visited-style-name="Visited_20_Internet_20_Link">PROP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29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861829" text:style-name="Internet_20_link" text:visited-style-name="Visited_20_Internet_20_Link">CHLORSILANE, ÄTZEND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9" text:style-name="Internet_20_link" text:visited-style-name="Visited_20_Internet_20_Link">8-5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05:03</meta:creation-date>
    <dc:creator>Generated</dc:creator>
    <dc:date>2025-06-14T10::05:03</dc:date>
    <dc:language>en-US</dc:language>
    <meta:editing-cycles>1</meta:editing-cycles>
    <meta:editing-duration>PT0S</meta:editing-duration>
    <dc:title>cbrn:ericards:gefahrnr:x83</dc:title>
  </office:meta>
</office:document-meta>
</file>