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338"/><text:bookmark-start text:name="__RefHeading___stoffe_mit_der_gefahrnr._x338_1"/><text:bookmark-start text:name="stoffe_mit_der_gefahrnr._x338"/>Stoffe mit der Gefahrnr. X338<text:bookmark-end text:name="__RefHeading___stoffe_mit_der_gefahrnr._x338_1"/><text:bookmark-end text:name="stoffe_mit_der_gefahrnr._x33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620494" text:style-name="Internet_20_link" text:visited-style-name="Visited_20_Internet_20_Link">DIMETHYLD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1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1830515" text:style-name="Internet_20_link" text:visited-style-name="Visited_20_Internet_20_Link">ETHYLD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1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960526" text:style-name="Internet_20_link" text:visited-style-name="Visited_20_Internet_20_Link">ETH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2420562" text:style-name="Internet_20_link" text:visited-style-name="Visited_20_Internet_20_Link">METHYLD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500570" text:style-name="Internet_20_link" text:visited-style-name="Visited_20_Internet_20_Link">METH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2950607" text:style-name="Internet_20_link" text:visited-style-name="Visited_20_Internet_20_Link">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980611" text:style-name="Internet_20_link" text:visited-style-name="Visited_20_Internet_20_Link">TRIMETHYL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3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50619" text:style-name="Internet_20_link" text:visited-style-name="Visited_20_Internet_20_Link">VIN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7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7170916" text:style-name="Internet_20_link" text:visited-style-name="Visited_20_Internet_20_Link">ACET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29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9851828" text:style-name="Internet_20_link" text:visited-style-name="Visited_20_Internet_20_Link">CHLORSILANE, ENTZÜNDBAR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29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9881831" text:style-name="Internet_20_link" text:visited-style-name="Visited_20_Internet_20_Link">CHLORSILANE, MIT WASSER REAGIEREND, ENTZÜNDBAR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0" text:style-name="Internet_20_link" text:visited-style-name="Visited_20_Internet_20_Link">3-4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08:23</meta:creation-date>
    <dc:creator>Generated</dc:creator>
    <dc:date>2026-04-17T10::08:23</dc:date>
    <dc:language>en-US</dc:language>
    <meta:editing-cycles>1</meta:editing-cycles>
    <meta:editing-duration>PT0S</meta:editing-duration>
    <dc:title>cbrn:ericards:gefahrnr:x338</dc:title>
  </office:meta>
</office:document-meta>
</file>