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90"/><text:bookmark-start text:name="__RefHeading___stoffe_mit_der_gefahrnr._90_1"/><text:bookmark-start text:name="stoffe_mit_der_gefahrnr._90"/>Stoffe mit der Gefahrnr. 90<text:bookmark-end text:name="__RefHeading___stoffe_mit_der_gefahrnr._90_1"/><text:bookmark-end text:name="stoffe_mit_der_gefahrnr._90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84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9:18411033" text:style-name="Internet_20_link" text:visited-style-name="Visited_20_Internet_20_Link">ACETALDEHYDAMMONIAK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9" text:style-name="Internet_20_link" text:visited-style-name="Visited_20_Internet_20_Link">9  </text:a>  </text:p>
          </table:table-cell>
          <table:table-cell office:value-type="string" table:style-name="tablecell">
            <text:p text:style-name="tablealigncenter">  9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9-03" text:style-name="Internet_20_link" text:visited-style-name="Visited_20_Internet_20_Link">9-03</text:a>  </text:p>
          </table:table-cell>
        </table:table-row>
        <table:table-row>
          <table:table-cell office:value-type="string" table:style-name="tablecell">
            <text:p text:style-name="tablealigncenter">  193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9:19311086" text:style-name="Internet_20_link" text:visited-style-name="Visited_20_Internet_20_Link">ZINKDITHIONI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9" text:style-name="Internet_20_link" text:visited-style-name="Visited_20_Internet_20_Link">9  </text:a>  </text:p>
          </table:table-cell>
          <table:table-cell office:value-type="string" table:style-name="tablecell">
            <text:p text:style-name="tablealigncenter">  9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10" text:style-name="Internet_20_link" text:visited-style-name="Visited_20_Internet_20_Link">4-10</text:a>  </text:p>
          </table:table-cell>
        </table:table-row>
        <table:table-row>
          <table:table-cell office:value-type="string" table:style-name="tablecell">
            <text:p text:style-name="tablealigncenter">  194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9:19411093" text:style-name="Internet_20_link" text:visited-style-name="Visited_20_Internet_20_Link">DIBROMDIFLUORMETHA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9" text:style-name="Internet_20_link" text:visited-style-name="Visited_20_Internet_20_Link">9  </text:a>  </text:p>
          </table:table-cell>
          <table:table-cell office:value-type="string" table:style-name="tablecell">
            <text:p text:style-name="tablealigncenter">  9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9-04" text:style-name="Internet_20_link" text:visited-style-name="Visited_20_Internet_20_Link">9-04</text:a>  </text:p>
          </table:table-cell>
        </table:table-row>
        <table:table-row>
          <table:table-cell office:value-type="string" table:style-name="tablecell">
            <text:p text:style-name="tablealigncenter">  199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9:19901135" text:style-name="Internet_20_link" text:visited-style-name="Visited_20_Internet_20_Link">BENZALDEHY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9" text:style-name="Internet_20_link" text:visited-style-name="Visited_20_Internet_20_Link">9  </text:a>  </text:p>
          </table:table-cell>
          <table:table-cell office:value-type="string" table:style-name="tablecell">
            <text:p text:style-name="tablealigncenter">  9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6" text:style-name="Internet_20_link" text:visited-style-name="Visited_20_Internet_20_Link">3-06</text:a>  </text:p>
          </table:table-cell>
        </table:table-row>
        <table:table-row>
          <table:table-cell office:value-type="string" table:style-name="tablecell">
            <text:p text:style-name="tablealigncenter">  221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9:22111217" text:style-name="Internet_20_link" text:visited-style-name="Visited_20_Internet_20_Link">SCHÄUMBARE POLYMER-KÜGELCHEN, entzündbare Dämpfe abgeben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9" text:style-name="Internet_20_link" text:visited-style-name="Visited_20_Internet_20_Link">9  </text:a>  </text:p>
          </table:table-cell>
          <table:table-cell office:value-type="string" table:style-name="tablecell">
            <text:p text:style-name="tablealigncenter">  9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9-06" text:style-name="Internet_20_link" text:visited-style-name="Visited_20_Internet_20_Link">9-06</text:a>  </text:p>
          </table:table-cell>
        </table:table-row>
        <table:table-row>
          <table:table-cell office:value-type="string" table:style-name="tablecell">
            <text:p text:style-name="tablealigncenter">  221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9:22121218" text:style-name="Internet_20_link" text:visited-style-name="Visited_20_Internet_20_Link">ASBEST AMPHIBOL (Amosit, Tremolit, Aktinolith, Anthophyllit, Krokydolith)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9" text:style-name="Internet_20_link" text:visited-style-name="Visited_20_Internet_20_Link">9  </text:a>  </text:p>
          </table:table-cell>
          <table:table-cell office:value-type="string" table:style-name="tablecell">
            <text:p text:style-name="tablealigncenter">  9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9-01" text:style-name="Internet_20_link" text:visited-style-name="Visited_20_Internet_20_Link">9-01</text:a>  </text:p>
          </table:table-cell>
        </table:table-row>
        <table:table-row>
          <table:table-cell office:value-type="string" table:style-name="tablecell">
            <text:p text:style-name="tablealigncenter">  231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9:23151308" text:style-name="Internet_20_link" text:visited-style-name="Visited_20_Internet_20_Link">POLYCHLORIERTE BIPHENYLE, FLÜSS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9" text:style-name="Internet_20_link" text:visited-style-name="Visited_20_Internet_20_Link">9  </text:a>  </text:p>
          </table:table-cell>
          <table:table-cell office:value-type="string" table:style-name="tablecell">
            <text:p text:style-name="tablealigncenter">  9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9-01" text:style-name="Internet_20_link" text:visited-style-name="Visited_20_Internet_20_Link">9-01</text:a>  </text:p>
          </table:table-cell>
        </table:table-row>
        <table:table-row>
          <table:table-cell office:value-type="string" table:style-name="tablecell">
            <text:p text:style-name="tablealigncenter">  259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9:25901534" text:style-name="Internet_20_link" text:visited-style-name="Visited_20_Internet_20_Link">ASBEST, CHRYSOTIL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9" text:style-name="Internet_20_link" text:visited-style-name="Visited_20_Internet_20_Link">9  </text:a>  </text:p>
          </table:table-cell>
          <table:table-cell office:value-type="string" table:style-name="tablecell">
            <text:p text:style-name="tablealigncenter">  9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9-01" text:style-name="Internet_20_link" text:visited-style-name="Visited_20_Internet_20_Link">9-01</text:a>  </text:p>
          </table:table-cell>
        </table:table-row>
        <table:table-row>
          <table:table-cell office:value-type="string" table:style-name="tablecell">
            <text:p text:style-name="tablealigncenter">  296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9:29691823" text:style-name="Internet_20_link" text:visited-style-name="Visited_20_Internet_20_Link">RIZINUSSAAT oder RIZINUSMEHL oder RIZINUSSAATKUCHEN oder RIZINUSFLOCKE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9" text:style-name="Internet_20_link" text:visited-style-name="Visited_20_Internet_20_Link">9  </text:a>  </text:p>
          </table:table-cell>
          <table:table-cell office:value-type="string" table:style-name="tablecell">
            <text:p text:style-name="tablealigncenter">  9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307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9:30771903" text:style-name="Internet_20_link" text:visited-style-name="Visited_20_Internet_20_Link">UMWELTGEFÄHRDENDER STOFF, FEST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9" text:style-name="Internet_20_link" text:visited-style-name="Visited_20_Internet_20_Link">9  </text:a>  </text:p>
          </table:table-cell>
          <table:table-cell office:value-type="string" table:style-name="tablecell">
            <text:p text:style-name="tablealigncenter">  9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9-01" text:style-name="Internet_20_link" text:visited-style-name="Visited_20_Internet_20_Link">9-01</text:a>  </text:p>
          </table:table-cell>
        </table:table-row>
        <table:table-row>
          <table:table-cell office:value-type="string" table:style-name="tablecell">
            <text:p text:style-name="tablealigncenter">  308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9:30821907" text:style-name="Internet_20_link" text:visited-style-name="Visited_20_Internet_20_Link">UMWELTGEFÄHRDENDER STOFF, FLÜSSIG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9" text:style-name="Internet_20_link" text:visited-style-name="Visited_20_Internet_20_Link">9  </text:a>  </text:p>
          </table:table-cell>
          <table:table-cell office:value-type="string" table:style-name="tablecell">
            <text:p text:style-name="tablealigncenter">  9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9-07" text:style-name="Internet_20_link" text:visited-style-name="Visited_20_Internet_20_Link">9-07</text:a>  </text:p>
          </table:table-cell>
        </table:table-row>
        <table:table-row>
          <table:table-cell office:value-type="string" table:style-name="tablecell">
            <text:p text:style-name="tablealigncenter">  315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9:31511958" text:style-name="Internet_20_link" text:visited-style-name="Visited_20_Internet_20_Link">POLYHALOGENIERTE BIPHENYLE, FLÜSSIG oder POLYHALOGENIERTE TERPHENYLE, FLÜSS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9" text:style-name="Internet_20_link" text:visited-style-name="Visited_20_Internet_20_Link">9  </text:a>  </text:p>
          </table:table-cell>
          <table:table-cell office:value-type="string" table:style-name="tablecell">
            <text:p text:style-name="tablealigncenter">  9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9-01" text:style-name="Internet_20_link" text:visited-style-name="Visited_20_Internet_20_Link">9-01</text:a>  </text:p>
          </table:table-cell>
        </table:table-row>
        <table:table-row>
          <table:table-cell office:value-type="string" table:style-name="tablecell">
            <text:p text:style-name="tablealigncenter">  315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9:31521959" text:style-name="Internet_20_link" text:visited-style-name="Visited_20_Internet_20_Link">POLYHALOGENIERTE BIPHENYLE, FEST oder POLYHALOGENIERTE TERPHENYLE, FES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9" text:style-name="Internet_20_link" text:visited-style-name="Visited_20_Internet_20_Link">9  </text:a>  </text:p>
          </table:table-cell>
          <table:table-cell office:value-type="string" table:style-name="tablecell">
            <text:p text:style-name="tablealigncenter">  9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9-01" text:style-name="Internet_20_link" text:visited-style-name="Visited_20_Internet_20_Link">9-01</text:a>  </text:p>
          </table:table-cell>
        </table:table-row>
        <table:table-row>
          <table:table-cell office:value-type="string" table:style-name="tablecell">
            <text:p text:style-name="tablealigncenter">  331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9:33142105" text:style-name="Internet_20_link" text:visited-style-name="Visited_20_Internet_20_Link">KUNSTSTOFFPRESSMISCHUNG, entzündbare Dämpfe abgeben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9" text:style-name="Internet_20_link" text:visited-style-name="Visited_20_Internet_20_Link">9  </text:a>  </text:p>
          </table:table-cell>
          <table:table-cell office:value-type="string" table:style-name="tablecell">
            <text:p text:style-name="tablealigncenter">  9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9-06" text:style-name="Internet_20_link" text:visited-style-name="Visited_20_Internet_20_Link">9-06</text:a>  </text:p>
          </table:table-cell>
        </table:table-row>
        <table:table-row>
          <table:table-cell office:value-type="string" table:style-name="tablecell">
            <text:p text:style-name="tablealigncenter">  343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9:34322210" text:style-name="Internet_20_link" text:visited-style-name="Visited_20_Internet_20_Link">POLYCHLORIERTE BIPHENYLE, FES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9" text:style-name="Internet_20_link" text:visited-style-name="Visited_20_Internet_20_Link">9  </text:a>  </text:p>
          </table:table-cell>
          <table:table-cell office:value-type="string" table:style-name="tablecell">
            <text:p text:style-name="tablealigncenter">  9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9-01" text:style-name="Internet_20_link" text:visited-style-name="Visited_20_Internet_20_Link">9-01</text:a>  </text:p>
          </table:table-cell>
        </table:table-row>
        <table:table-row>
          <table:table-cell office:value-type="string" table:style-name="tablecell">
            <text:p text:style-name="tablealigncenter">  350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9:35052287" text:style-name="Internet_20_link" text:visited-style-name="Visited_20_Internet_20_Link">VERPACKUNGEN, AUSRANGIERT/WEGGEWORFEN, LEER, UNGEREINIG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9" text:style-name="Internet_20_link" text:visited-style-name="Visited_20_Internet_20_Link">9  </text:a>  </text:p>
          </table:table-cell>
          <table:table-cell office:value-type="string" table:style-name="tablecell">
            <text:p text:style-name="tablealigncenter">  9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9-10" text:style-name="Internet_20_link" text:visited-style-name="Visited_20_Internet_20_Link">9-10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7T21::12:09</meta:creation-date>
    <dc:creator>Generated</dc:creator>
    <dc:date>2026-04-17T21::12:09</dc:date>
    <dc:language>en-US</dc:language>
    <meta:editing-cycles>1</meta:editing-cycles>
    <meta:editing-duration>PT0S</meta:editing-duration>
    <dc:title>cbrn:ericards:gefahrnr:90</dc:title>
  </office:meta>
</office:document-meta>
</file>