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85"/><text:bookmark-start text:name="__RefHeading___stoffe_mit_der_gefahrnr._885_1"/><text:bookmark-start text:name="stoffe_mit_der_gefahrnr._885"/>Stoffe mit der Gefahrnr. 885<text:bookmark-end text:name="__RefHeading___stoffe_mit_der_gefahrnr._885_1"/><text:bookmark-end text:name="stoffe_mit_der_gefahrnr._88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60992" text:style-name="Internet_20_link" text:visited-style-name="Visited_20_Internet_20_Link">NITRIERSÄUREMISCHUNG mit mehr als 50 % Salpeter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5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60" text:style-name="Internet_20_link" text:visited-style-name="Visited_20_Internet_20_Link">8-60</text:a>  </text:p>
          </table:table-cell>
        </table:table-row>
        <table:table-row>
          <table:table-cell office:value-type="string" table:style-name="tablecell">
            <text:p text:style-name="tablealigncenter">  18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261017" text:style-name="Internet_20_link" text:visited-style-name="Visited_20_Internet_20_Link">ABFALLNITRIERSÄUREMISCHUNG mit mehr als 50 % Salpeter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5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36" text:style-name="Internet_20_link" text:visited-style-name="Visited_20_Internet_20_Link">8-36</text:a>  </text:p>
          </table:table-cell>
        </table:table-row>
        <table:table-row>
          <table:table-cell office:value-type="string" table:style-name="tablecell">
            <text:p text:style-name="tablealigncenter">  20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0311168" text:style-name="Internet_20_link" text:visited-style-name="Visited_20_Internet_20_Link">SALPETERSÄURE, andere als rotrauchende, mit mehr als 70 % 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5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60" text:style-name="Internet_20_link" text:visited-style-name="Visited_20_Internet_20_Link">8-60</text:a>  </text:p>
          </table:table-cell>
        </table:table-row>
        <table:table-row>
          <table:table-cell office:value-type="string" table:style-name="tablecell">
            <text:p text:style-name="tablealigncenter">  30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841909" text:style-name="Internet_20_link" text:visited-style-name="Visited_20_Internet_20_Link">ÄTZENDER FEST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5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36" text:style-name="Internet_20_link" text:visited-style-name="Visited_20_Internet_20_Link">8-36</text:a>  </text:p>
          </table:table-cell>
        </table:table-row>
        <table:table-row>
          <table:table-cell office:value-type="string" table:style-name="tablecell">
            <text:p text:style-name="tablealigncenter">  30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931918" text:style-name="Internet_20_link" text:visited-style-name="Visited_20_Internet_20_Link">ÄTZENDER FLÜSSIG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5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36" text:style-name="Internet_20_link" text:visited-style-name="Visited_20_Internet_20_Link">8-3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09:50</meta:creation-date>
    <dc:creator>Generated</dc:creator>
    <dc:date>2026-06-21T22::09:50</dc:date>
    <dc:language>en-US</dc:language>
    <meta:editing-cycles>1</meta:editing-cycles>
    <meta:editing-duration>PT0S</meta:editing-duration>
    <dc:title>cbrn:ericards:gefahrnr:885</dc:title>
  </office:meta>
</office:document-meta>
</file>