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5"/><text:bookmark-start text:name="__RefHeading___stoffe_mit_der_gefahrnr._85_1"/><text:bookmark-start text:name="stoffe_mit_der_gefahrnr._85"/>Stoffe mit der Gefahrnr. 85<text:bookmark-end text:name="__RefHeading___stoffe_mit_der_gefahrnr._85_1"/><text:bookmark-end text:name="stoffe_mit_der_gefahrnr._8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020996" text:style-name="Internet_20_link" text:visited-style-name="Visited_20_Internet_20_Link">PERCHLORSÄURE mit höchstens 5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311173" text:style-name="Internet_20_link" text:visited-style-name="Visited_20_Internet_20_Link">SALPETERSÄURE, andere als rotrauchende, mit mindestens 65 %, aber höchstens 70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841910" text:style-name="Internet_20_link" text:visited-style-name="Visited_20_Internet_20_Link">ÄTZENDER FEST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2" text:style-name="Internet_20_link" text:visited-style-name="Visited_20_Internet_20_Link">8-22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31919" text:style-name="Internet_20_link" text:visited-style-name="Visited_20_Internet_20_Link">ÄTZEND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5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8-22" text:style-name="Internet_20_link" text:visited-style-name="Visited_20_Internet_20_Link">8-2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0:46</meta:creation-date>
    <dc:creator>Generated</dc:creator>
    <dc:date>2026-06-29T23::50:46</dc:date>
    <dc:language>en-US</dc:language>
    <meta:editing-cycles>1</meta:editing-cycles>
    <meta:editing-duration>PT0S</meta:editing-duration>
    <dc:title>cbrn:ericards:gefahrnr:85</dc:title>
  </office:meta>
</office:document-meta>
</file>