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3"/><text:bookmark-start text:name="__RefHeading___stoffe_mit_der_gefahrnr._83_1"/><text:bookmark-start text:name="stoffe_mit_der_gefahrnr._83"/>Stoffe mit der Gefahrnr. 83<text:bookmark-end text:name="__RefHeading___stoffe_mit_der_gefahrnr._83_1"/><text:bookmark-end text:name="stoffe_mit_der_gefahrnr._8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6040825" text:style-name="Internet_20_link" text:visited-style-name="Visited_20_Internet_20_Link">ETHYLE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7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150914" text:style-name="Internet_20_link" text:visited-style-name="Visited_20_Internet_20_Link">ESSIG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0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511183" text:style-name="Internet_20_link" text:visited-style-name="Visited_20_Internet_20_Link">2-DIMETHYLAMINO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2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641260" text:style-name="Internet_20_link" text:visited-style-name="Visited_20_Internet_20_Link">N,N-DIMETHYL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6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191556" text:style-name="Internet_20_link" text:visited-style-name="Visited_20_Internet_20_Link">BENZYLDIM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6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51601" text:style-name="Internet_20_link" text:visited-style-name="Visited_20_Internet_20_Link">N,N-DIETHYLETHYLE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6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61602" text:style-name="Internet_20_link" text:visited-style-name="Visited_20_Internet_20_Link">2-DIETHYLAMINO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41638" text:style-name="Internet_20_link" text:visited-style-name="Visited_20_Internet_20_Link">AMINE, FLÜSSIG, ÄTZEND, ENTZÜNDBAR, N.A.G. oder POLYAMINE, FLÜSSIG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7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891694" text:style-name="Internet_20_link" text:visited-style-name="Visited_20_Internet_20_Link">EISESSIG oder ESSIGSÄURE, LÖSUNG mit mehr als 8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2" text:style-name="Internet_20_link" text:visited-style-name="Visited_20_Internet_20_Link">8-12</text:a>  </text:p>
          </table:table-cell>
        </table:table-row>
        <table:table-row>
          <table:table-cell office:value-type="string" table:style-name="tablecell">
            <text:p text:style-name="tablealigncenter">  28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261724" text:style-name="Internet_20_link" text:visited-style-name="Visited_20_Internet_20_Link">ETHYLCHLORTHIO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01784" text:style-name="Internet_20_link" text:visited-style-name="Visited_20_Internet_20_Link">ÄTZEND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34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632259" text:style-name="Internet_20_link" text:visited-style-name="Visited_20_Internet_20_Link">PROPIONSÄURE mit mindestens 9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08:01</meta:creation-date>
    <dc:creator>Generated</dc:creator>
    <dc:date>2026-06-26T23::08:01</dc:date>
    <dc:language>en-US</dc:language>
    <meta:editing-cycles>1</meta:editing-cycles>
    <meta:editing-duration>PT0S</meta:editing-duration>
    <dc:title>cbrn:ericards:gefahrnr:83</dc:title>
  </office:meta>
</office:document-meta>
</file>