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gefahrnr:823"/><text:bookmark-start text:name="__RefHeading___stoffe_mit_der_gefahrnr._823_1"/><text:bookmark-start text:name="stoffe_mit_der_gefahrnr._823"/>Stoffe mit der Gefahrnr. 823<text:bookmark-end text:name="__RefHeading___stoffe_mit_der_gefahrnr._823_1"/><text:bookmark-end text:name="stoffe_mit_der_gefahrnr._823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3094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30941920" text:style-name="Internet_20_link" text:visited-style-name="Visited_20_Internet_20_Link">ÄTZENDER FLÜSSIGER STOFF, MIT WASSER REAGIEREND, N.A.G.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823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8-11" text:style-name="Internet_20_link" text:visited-style-name="Visited_20_Internet_20_Link">8-11</text:a>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17T21::13:24</meta:creation-date>
    <dc:creator>Generated</dc:creator>
    <dc:date>2026-04-17T21::13:24</dc:date>
    <dc:language>en-US</dc:language>
    <meta:editing-cycles>1</meta:editing-cycles>
    <meta:editing-duration>PT0S</meta:editing-duration>
    <dc:title>cbrn:ericards:gefahrnr:823</dc:title>
  </office:meta>
</office:document-meta>
</file>