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70"/><text:bookmark-start text:name="__RefHeading___stoffe_mit_der_gefahrnr._70_1"/><text:bookmark-start text:name="stoffe_mit_der_gefahrnr._70"/>Stoffe mit der Gefahrnr. 70<text:bookmark-end text:name="__RefHeading___stoffe_mit_der_gefahrnr._70_1"/><text:bookmark-end text:name="stoffe_mit_der_gefahrnr._70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91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7:29131778" text:style-name="Internet_20_link" text:visited-style-name="Visited_20_Internet_20_Link">RADIOAKTIVE STOFFE, OBERFLÄCHEN-KONTAMINIERTE GEGENSTÄNDE (SCO-I, SCO-II oder SCO-III)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7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291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7:29151779" text:style-name="Internet_20_link" text:visited-style-name="Visited_20_Internet_20_Link">RADIOAKTIVE STOFFE, TYP A-VERSANDSTÜCK, nicht in besonderer Form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7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291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7:29161780" text:style-name="Internet_20_link" text:visited-style-name="Visited_20_Internet_20_Link">RADIOAKTIVE STOFFE, TYP B(U)-VERSANDSTÜCK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7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291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7:29171781" text:style-name="Internet_20_link" text:visited-style-name="Visited_20_Internet_20_Link">RADIOAKTIVE STOFFE, TYP B(M)-VERSANDSTÜCK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7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291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7:29191782" text:style-name="Internet_20_link" text:visited-style-name="Visited_20_Internet_20_Link">RADIOAKTIVE STOFFE, UNTER SONDERVEREINBARUNG BEFÖRDERT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7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332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7:33212108" text:style-name="Internet_20_link" text:visited-style-name="Visited_20_Internet_20_Link">RADIOAKTIVE STOFFE MIT GERINGER SPEZIFISCHER AKTIVITÄT (LSA-II)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7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332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7:33222109" text:style-name="Internet_20_link" text:visited-style-name="Visited_20_Internet_20_Link">RADIOAKTIVE STOFFE MIT GERINGER SPEZIFISCHER AKTIVITÄT (LSA-III)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7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332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7:33232110" text:style-name="Internet_20_link" text:visited-style-name="Visited_20_Internet_20_Link">RADIOAKTIVE STOFFE, TYP C-VERSANDSTÜCK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7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332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7:33242111" text:style-name="Internet_20_link" text:visited-style-name="Visited_20_Internet_20_Link">RADIOAKTIVE STOFFE MIT GERINGER SPEZIFISCHER AKTIVITÄT (LSA-II), SPALT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7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2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7:33252112" text:style-name="Internet_20_link" text:visited-style-name="Visited_20_Internet_20_Link">RADIOAKTIVE STOFFE MIT GERINGER SPEZIFISCHER AKTIVITÄT (LSA-III), SPALT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7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2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7:33262113" text:style-name="Internet_20_link" text:visited-style-name="Visited_20_Internet_20_Link">RADIOAKTIVE STOFFE, OBERFLÄCHEN-KONTAMINIERTE GEGENSTÄNDE (SCO-I oder SCO-II), SPALT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7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2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7:33272114" text:style-name="Internet_20_link" text:visited-style-name="Visited_20_Internet_20_Link">RADIOAKTIVE STOFFE, TYP A-VERSANDSTÜCK, SPALTBAR, nicht in besonderer Form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7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2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7:33282115" text:style-name="Internet_20_link" text:visited-style-name="Visited_20_Internet_20_Link">RADIOAKTIVE STOFFE, TYP B(U)-VERSANDSTÜCK, SPALT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7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2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7:33292116" text:style-name="Internet_20_link" text:visited-style-name="Visited_20_Internet_20_Link">RADIOAKTIVE STOFFE, TYP B(M)-VERSANDSTÜCK, SPALT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7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3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7:33302117" text:style-name="Internet_20_link" text:visited-style-name="Visited_20_Internet_20_Link">RADIOAKTIVE STOFFE, TYP C-VERSANDSTÜCK, SPALT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7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3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7:33312118" text:style-name="Internet_20_link" text:visited-style-name="Visited_20_Internet_20_Link">RADIOAKTIVE STOFFE, UNTER SONDERVEREINBARUNG BEFÖRDERT, SPALT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7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3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7:33322119" text:style-name="Internet_20_link" text:visited-style-name="Visited_20_Internet_20_Link">RADIOAKTIVE STOFFE, TYP A-VERSANDSTÜCK, IN BESONDERER FORM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7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333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7:33332120" text:style-name="Internet_20_link" text:visited-style-name="Visited_20_Internet_20_Link">RADIOAKTIVE STOFFE, TYP A-VERSANDSTÜCK, IN BESONDERER FORM, SPALT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7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7-03" text:style-name="Internet_20_link" text:visited-style-name="Visited_20_Internet_20_Link">7-03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14::27:05</meta:creation-date>
    <dc:creator>Generated</dc:creator>
    <dc:date>2026-06-26T14::27:05</dc:date>
    <dc:language>en-US</dc:language>
    <meta:editing-cycles>1</meta:editing-cycles>
    <meta:editing-duration>PT0S</meta:editing-duration>
    <dc:title>cbrn:ericards:gefahrnr:70</dc:title>
  </office:meta>
</office:document-meta>
</file>