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68"/><text:bookmark-start text:name="__RefHeading___stoffe_mit_der_gefahrnr._668_1"/><text:bookmark-start text:name="stoffe_mit_der_gefahrnr._668"/>Stoffe mit der Gefahrnr. 668<text:bookmark-end text:name="__RefHeading___stoffe_mit_der_gefahrnr._668_1"/><text:bookmark-end text:name="stoffe_mit_der_gefahrnr._66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950814" text:style-name="Internet_20_link" text:visited-style-name="Visited_20_Internet_20_Link">DIMETHYLSULF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57" text:style-name="Internet_20_link" text:visited-style-name="Visited_20_Internet_20_Link">6-57</text:a>  </text:p>
          </table:table-cell>
        </table:table-row>
        <table:table-row>
          <table:table-cell office:value-type="string" table:style-name="tablecell">
            <text:p text:style-name="tablealigncenter">  17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220919" text:style-name="Internet_20_link" text:visited-style-name="Visited_20_Internet_20_Link">ALLYLCHLOR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66" text:style-name="Internet_20_link" text:visited-style-name="Visited_20_Internet_20_Link">6-66</text:a>  </text:p>
          </table:table-cell>
        </table:table-row>
        <table:table-row>
          <table:table-cell office:value-type="string" table:style-name="tablecell">
            <text:p text:style-name="tablealigncenter">  17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7520947" text:style-name="Internet_20_link" text:visited-style-name="Visited_20_Internet_20_Link">CHLORACET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18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091003" text:style-name="Internet_20_link" text:visited-style-name="Visited_20_Internet_20_Link">PHOSPHORTRI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48" text:style-name="Internet_20_link" text:visited-style-name="Visited_20_Internet_20_Link">6-48</text:a>  </text:p>
          </table:table-cell>
        </table:table-row>
        <table:table-row>
          <table:table-cell office:value-type="string" table:style-name="tablecell">
            <text:p text:style-name="tablealigncenter">  18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8891058" text:style-name="Internet_20_link" text:visited-style-name="Visited_20_Internet_20_Link">CYANBROM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27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7401643" text:style-name="Internet_20_link" text:visited-style-name="Visited_20_Internet_20_Link">n-PROPYLCHLOR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66" text:style-name="Internet_20_link" text:visited-style-name="Visited_20_Internet_20_Link">6-66</text:a>  </text:p>
          </table:table-cell>
        </table:table-row>
        <table:table-row>
          <table:table-cell office:value-type="string" table:style-name="tablecell">
            <text:p text:style-name="tablealigncenter">  29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271796" text:style-name="Internet_20_link" text:visited-style-name="Visited_20_Internet_20_Link">GIFTIGER ORGANISCH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29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29281797" text:style-name="Internet_20_link" text:visited-style-name="Visited_20_Internet_20_Link">GIFTIGER ORGANISCH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7" text:style-name="Internet_20_link" text:visited-style-name="Visited_20_Internet_20_Link">6-37</text:a>  </text:p>
          </table:table-cell>
        </table:table-row>
        <table:table-row>
          <table:table-cell office:value-type="string" table:style-name="tablecell">
            <text:p text:style-name="tablealigncenter">  32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462015" text:style-name="Internet_20_link" text:visited-style-name="Visited_20_Internet_20_Link">METHANSULFON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32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892077" text:style-name="Internet_20_link" text:visited-style-name="Visited_20_Internet_20_Link">GIFTIGER ANORGANISCH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7" text:style-name="Internet_20_link" text:visited-style-name="Visited_20_Internet_20_Link">6-37</text:a>  </text:p>
          </table:table-cell>
        </table:table-row>
        <table:table-row>
          <table:table-cell office:value-type="string" table:style-name="tablecell">
            <text:p text:style-name="tablealigncenter">  32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2902079" text:style-name="Internet_20_link" text:visited-style-name="Visited_20_Internet_20_Link">GIFTIGER ANORGANISCHER FEST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7" text:style-name="Internet_20_link" text:visited-style-name="Visited_20_Internet_20_Link">6-37</text:a>  </text:p>
          </table:table-cell>
        </table:table-row>
        <table:table-row>
          <table:table-cell office:value-type="string" table:style-name="tablecell">
            <text:p text:style-name="tablealigncenter">  33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892161" text:style-name="Internet_20_link" text:visited-style-name="Visited_20_Internet_20_Link">BEIM EINATMEN GIFTIGER FLÜSSIG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33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33902162" text:style-name="Internet_20_link" text:visited-style-name="Visited_20_Internet_20_Link">BEIM EINATMEN GIFTIGER FLÜSSIG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38" text:style-name="Internet_20_link" text:visited-style-name="Visited_20_Internet_20_Link">6-3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14::00:20</meta:creation-date>
    <dc:creator>Generated</dc:creator>
    <dc:date>2025-06-13T14::00:20</dc:date>
    <dc:language>en-US</dc:language>
    <meta:editing-cycles>1</meta:editing-cycles>
    <meta:editing-duration>PT0S</meta:editing-duration>
    <dc:title>cbrn:ericards:gefahrnr:668</dc:title>
  </office:meta>
</office:document-meta>
</file>