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3"/><text:bookmark-start text:name="__RefHeading___stoffe_mit_der_gefahrnr._663_1"/><text:bookmark-start text:name="stoffe_mit_der_gefahrnr._663"/>Stoffe mit der Gefahrnr. 663<text:bookmark-end text:name="__RefHeading___stoffe_mit_der_gefahrnr._663_1"/><text:bookmark-end text:name="stoffe_mit_der_gefahrnr._6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430474" text:style-name="Internet_20_link" text:visited-style-name="Visited_20_Internet_20_Link">CROTON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630495" text:style-name="Internet_20_link" text:visited-style-name="Visited_20_Internet_20_Link">DIMETHYLHYDRAZIN, A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130832" text:style-name="Internet_20_link" text:visited-style-name="Visited_20_Internet_20_Link">CYANWASSERSTOFF, WÄSSERIGE LÖSUNG (CYANWASSERSTOFFSÄURE) mit höchstens 20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950900" text:style-name="Internet_20_link" text:visited-style-name="Visited_20_Internet_20_Link">CHLORACETO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4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381423" text:style-name="Internet_20_link" text:visited-style-name="Visited_20_Internet_20_Link">TRIMETHYL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771452" text:style-name="Internet_20_link" text:visited-style-name="Visited_20_Internet_20_Link">METHYLISOTHI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01460" text:style-name="Internet_20_link" text:visited-style-name="Visited_20_Internet_20_Link">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21456" text:style-name="Internet_20_link" text:visited-style-name="Visited_20_Internet_20_Link">n-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31457" text:style-name="Internet_20_link" text:visited-style-name="Visited_20_Internet_20_Link">ISOPROP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41458" text:style-name="Internet_20_link" text:visited-style-name="Visited_20_Internet_20_Link">tert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51459" text:style-name="Internet_20_link" text:visited-style-name="Visited_20_Internet_20_Link">n-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61460" text:style-name="Internet_20_link" text:visited-style-name="Visited_20_Internet_20_Link">ISOBUT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71461" text:style-name="Internet_20_link" text:visited-style-name="Visited_20_Internet_20_Link">PHEN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81462" text:style-name="Internet_20_link" text:visited-style-name="Visited_20_Internet_20_Link">CYCLOHEX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11487" text:style-name="Internet_20_link" text:visited-style-name="Visited_20_Internet_20_Link">DIKET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51542" text:style-name="Internet_20_link" text:visited-style-name="Visited_20_Internet_20_Link">METHOXYM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061543" text:style-name="Internet_20_link" text:visited-style-name="Visited_20_Internet_20_Link">METHYLORTHOSILIC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51849" text:style-name="Internet_20_link" text:visited-style-name="Visited_20_Internet_20_Link">THIO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091853" text:style-name="Internet_20_link" text:visited-style-name="Visited_20_Internet_20_Link">KUPF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11857" text:style-name="Internet_20_link" text:visited-style-name="Visited_20_Internet_20_Link">QUECKSILBER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31861" text:style-name="Internet_20_link" text:visited-style-name="Visited_20_Internet_20_Link">SUBSTITUIERTES NITROPHENOL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51865" text:style-name="Internet_20_link" text:visited-style-name="Visited_20_Internet_20_Link">BIPYRIDILIUM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71869" text:style-name="Internet_20_link" text:visited-style-name="Visited_20_Internet_20_Link">ORGANOPHOSPH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191873" text:style-name="Internet_20_link" text:visited-style-name="Visited_20_Internet_20_Link">ORGANOZIN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31879" text:style-name="Internet_20_link" text:visited-style-name="Visited_20_Internet_20_Link">2-METHYL-2-HEPTANTHI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251881" text:style-name="Internet_20_link" text:visited-style-name="Visited_20_Internet_20_Link">CUMAR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0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791905" text:style-name="Internet_20_link" text:visited-style-name="Visited_20_Internet_20_Link">METHACRYLNITRIL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52051" text:style-name="Internet_20_link" text:visited-style-name="Visited_20_Internet_20_Link">NITRILE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92058" text:style-name="Internet_20_link" text:visited-style-name="Visited_20_Internet_20_Link">ORGANISCHE PHOSPHORVERBINDUN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42083" text:style-name="Internet_20_link" text:visited-style-name="Visited_20_Internet_20_Link">CYANWASSERSTOFF, LÖSUNG IN ALKOHOL mit höchstens 45 % Cyanwasser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6" text:style-name="Internet_20_link" text:visited-style-name="Visited_20_Internet_20_Link">6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8::52:29</meta:creation-date>
    <dc:creator>Generated</dc:creator>
    <dc:date>2026-07-15T18::52:29</dc:date>
    <dc:language>en-US</dc:language>
    <meta:editing-cycles>1</meta:editing-cycles>
    <meta:editing-duration>PT0S</meta:editing-duration>
    <dc:title>cbrn:ericards:gefahrnr:663</dc:title>
  </office:meta>
</office:document-meta>
</file>