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"/><text:bookmark-start text:name="__RefHeading___stoffe_mit_der_gefahrnr._66_1"/><text:bookmark-start text:name="stoffe_mit_der_gefahrnr._66"/>Stoffe mit der Gefahrnr. 66<text:bookmark-end text:name="__RefHeading___stoffe_mit_der_gefahrnr._66_1"/><text:bookmark-end text:name="stoffe_mit_der_gefahrnr._6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440767" text:style-name="Internet_20_link" text:visited-style-name="Visited_20_Internet_20_Link">ALKALOIDE, FEST, N.A.G. oder ALKALOIDSALZ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30775" text:style-name="Internet_20_link" text:visited-style-name="Visited_20_Internet_20_Link">ARSE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60779" text:style-name="Internet_20_link" text:visited-style-name="Visited_20_Internet_20_Link">ARSENVERBINDUNG, FLÜSSIG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570781" text:style-name="Internet_20_link" text:visited-style-name="Visited_20_Internet_20_Link">ARSENVERBINDUNG, FEST, N.A.G., anorganisch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00784" text:style-name="Internet_20_link" text:visited-style-name="Visited_20_Internet_20_Link">ARSEN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650788" text:style-name="Internet_20_link" text:visited-style-name="Visited_20_Internet_20_Link">BAR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00792" text:style-name="Internet_20_link" text:visited-style-name="Visited_20_Internet_20_Link">BRUC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30913" text:style-name="Internet_20_link" text:visited-style-name="Visited_20_Internet_20_Link">ZINK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11448" text:style-name="Internet_20_link" text:visited-style-name="Visited_20_Internet_20_Link">OSMIUMTET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41450" text:style-name="Internet_20_link" text:visited-style-name="Visited_20_Internet_20_Link">THIOPHOS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5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881532" text:style-name="Internet_20_link" text:visited-style-name="Visited_20_Internet_20_Link">PESTIZID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0::35:16</meta:creation-date>
    <dc:creator>Generated</dc:creator>
    <dc:date>2026-04-22T10::35:16</dc:date>
    <dc:language>en-US</dc:language>
    <meta:editing-cycles>1</meta:editing-cycles>
    <meta:editing-duration>PT0S</meta:editing-duration>
    <dc:title>cbrn:ericards:gefahrnr:66</dc:title>
  </office:meta>
</office:document-meta>
</file>