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4"/><text:bookmark-start text:name="__RefHeading___stoffe_mit_der_gefahrnr._64_1"/><text:bookmark-start text:name="stoffe_mit_der_gefahrnr._64"/>Stoffe mit der Gefahrnr. 64<text:bookmark-end text:name="__RefHeading___stoffe_mit_der_gefahrnr._64_1"/><text:bookmark-end text:name="stoffe_mit_der_gefahrnr._64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6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670790" text:style-name="Internet_20_link" text:visited-style-name="Visited_20_Internet_20_Link">BERYLLIUM, PULV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4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56" text:style-name="Internet_20_link" text:visited-style-name="Visited_20_Internet_20_Link">6-56</text:a>  </text:p>
          </table:table-cell>
        </table:table-row>
        <table:table-row>
          <table:table-cell office:value-type="string" table:style-name="tablecell">
            <text:p text:style-name="tablealigncenter">  29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301802" text:style-name="Internet_20_link" text:visited-style-name="Visited_20_Internet_20_Link">GIFTIGER ORGANISCHER FESTER STOFF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4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2" text:style-name="Internet_20_link" text:visited-style-name="Visited_20_Internet_20_Link">6-22</text:a>  </text:p>
          </table:table-cell>
        </table:table-row>
        <table:table-row>
          <table:table-cell office:value-type="string" table:style-name="tablecell">
            <text:p text:style-name="tablealigncenter">  31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1241931" text:style-name="Internet_20_link" text:visited-style-name="Visited_20_Internet_20_Link">GIFTIGER FESTER STOFF, SELBSTERHITZUNGSFÄH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4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1" text:style-name="Internet_20_link" text:visited-style-name="Visited_20_Internet_20_Link">6-21</text:a>  </text:p>
          </table:table-cell>
        </table:table-row>
        <table:table-row>
          <table:table-cell office:value-type="string" table:style-name="tablecell">
            <text:p text:style-name="tablealigncenter">  35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5352292" text:style-name="Internet_20_link" text:visited-style-name="Visited_20_Internet_20_Link">GIFTIGER ANORGANISCHER FESTER STOFF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4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2" text:style-name="Internet_20_link" text:visited-style-name="Visited_20_Internet_20_Link">6-2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0::27:50</meta:creation-date>
    <dc:creator>Generated</dc:creator>
    <dc:date>2025-06-15T00::27:50</dc:date>
    <dc:language>en-US</dc:language>
    <meta:editing-cycles>1</meta:editing-cycles>
    <meta:editing-duration>PT0S</meta:editing-duration>
    <dc:title>cbrn:ericards:gefahrnr:64</dc:title>
  </office:meta>
</office:document-meta>
</file>