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23"/><text:bookmark-start text:name="__RefHeading___stoffe_mit_der_gefahrnr._623_1"/><text:bookmark-start text:name="stoffe_mit_der_gefahrnr._623"/>Stoffe mit der Gefahrnr. 623<text:bookmark-end text:name="__RefHeading___stoffe_mit_der_gefahrnr._623_1"/><text:bookmark-end text:name="stoffe_mit_der_gefahrnr._6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231929" text:style-name="Internet_20_link" text:visited-style-name="Visited_20_Internet_20_Link">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3" text:style-name="Internet_20_link" text:visited-style-name="Visited_20_Internet_20_Link">6-13</text:a>  </text:p>
          </table:table-cell>
        </table:table-row>
        <table:table-row>
          <table:table-cell office:value-type="string" table:style-name="tablecell">
            <text:p text:style-name="tablealigncenter">  33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852157" text:style-name="Internet_20_link" text:visited-style-name="Visited_20_Internet_20_Link">BEIM EINATMEN 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3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862158" text:style-name="Internet_20_link" text:visited-style-name="Visited_20_Internet_20_Link">BEIM EINATMEN 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4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902275" text:style-name="Internet_20_link" text:visited-style-name="Visited_20_Internet_20_Link">BEIM EINATMEN GIFTIGER FLÜSSIGER STOFF, MIT WASSER REAGIEREND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4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912276" text:style-name="Internet_20_link" text:visited-style-name="Visited_20_Internet_20_Link">BEIM EINATMEN GIFTIGER FLÜSSIGER STOFF, MIT WASSER REAGIEREND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4" text:style-name="Internet_20_link" text:visited-style-name="Visited_20_Internet_20_Link">6-6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26:09</meta:creation-date>
    <dc:creator>Generated</dc:creator>
    <dc:date>2026-06-22T11::26:09</dc:date>
    <dc:language>en-US</dc:language>
    <meta:editing-cycles>1</meta:editing-cycles>
    <meta:editing-duration>PT0S</meta:editing-duration>
    <dc:title>cbrn:ericards:gefahrnr:623</dc:title>
  </office:meta>
</office:document-meta>
</file>