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8"/><text:bookmark-start text:name="__RefHeading___stoffe_mit_der_gefahrnr._48_1"/><text:bookmark-start text:name="stoffe_mit_der_gefahrnr._48"/>Stoffe mit der Gefahrnr. 48<text:bookmark-end text:name="__RefHeading___stoffe_mit_der_gefahrnr._48_1"/><text:bookmark-end text:name="stoffe_mit_der_gefahrnr._4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4310694" text:style-name="Internet_20_link" text:visited-style-name="Visited_20_Internet_20_Link">NATRIUMMETHYL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29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9251793" text:style-name="Internet_20_link" text:visited-style-name="Visited_20_Internet_20_Link">ENTZÜNDBAR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27" text:style-name="Internet_20_link" text:visited-style-name="Visited_20_Internet_20_Link">4-27</text:a>  </text:p>
          </table:table-cell>
        </table:table-row>
        <table:table-row>
          <table:table-cell office:value-type="string" table:style-name="tablecell">
            <text:p text:style-name="tablealigncenter">  31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261933" text:style-name="Internet_20_link" text:visited-style-name="Visited_20_Internet_20_Link">SELBSTERHITZUNGSFÄH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1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801979" text:style-name="Internet_20_link" text:visited-style-name="Visited_20_Internet_20_Link">ENTZÜNDBAR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3" text:style-name="Internet_20_link" text:visited-style-name="Visited_20_Internet_20_Link">4-43</text:a>  </text:p>
          </table:table-cell>
        </table:table-row>
        <table:table-row>
          <table:table-cell office:value-type="string" table:style-name="tablecell">
            <text:p text:style-name="tablealigncenter">  31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921991" text:style-name="Internet_20_link" text:visited-style-name="Visited_20_Internet_20_Link">SELBSTERHITZUNGSFÄH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2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2061995" text:style-name="Internet_20_link" text:visited-style-name="Visited_20_Internet_20_Link">ALKALIMETALLALKOHOLATE, SELBSTERHITZUNGSFÄH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6" text:style-name="Internet_20_link" text:visited-style-name="Visited_20_Internet_20_Link">4-3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13::55:27</meta:creation-date>
    <dc:creator>Generated</dc:creator>
    <dc:date>2026-04-28T13::55:27</dc:date>
    <dc:language>en-US</dc:language>
    <meta:editing-cycles>1</meta:editing-cycles>
    <meta:editing-duration>PT0S</meta:editing-duration>
    <dc:title>cbrn:ericards:gefahrnr:48</dc:title>
  </office:meta>
</office:document-meta>
</file>