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6"/><text:bookmark-start text:name="__RefHeading___stoffe_mit_der_gefahrnr._46_1"/><text:bookmark-start text:name="stoffe_mit_der_gefahrnr._46"/>Stoffe mit der Gefahrnr. 46<text:bookmark-end text:name="__RefHeading___stoffe_mit_der_gefahrnr._46_1"/><text:bookmark-end text:name="stoffe_mit_der_gefahrnr._4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10662" text:style-name="Internet_20_link" text:visited-style-name="Visited_20_Internet_20_Link">PHOSPHOR WEISS oder GELB, TR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3" text:style-name="Internet_20_link" text:visited-style-name="Visited_20_Internet_20_Link">4-33</text:a>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10663" text:style-name="Internet_20_link" text:visited-style-name="Visited_20_Internet_20_Link">PHOSPHOR WEISS oder GELB, UNTER WASSER oder IN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3" text:style-name="Internet_20_link" text:visited-style-name="Visited_20_Internet_20_Link">4-33</text:a>  </text:p>
          </table:table-cell>
        </table:table-row>
        <table:table-row>
          <table:table-cell office:value-type="string" table:style-name="tablecell">
            <text:p text:style-name="tablealigncenter">  18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8681048" text:style-name="Internet_20_link" text:visited-style-name="Visited_20_Internet_20_Link">DECABOR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29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9261794" text:style-name="Internet_20_link" text:visited-style-name="Visited_20_Internet_20_Link">ENTZÜNDBARER 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31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281934" text:style-name="Internet_20_link" text:visited-style-name="Visited_20_Internet_20_Link">SELBSTERHITZUNGSFÄHIGER 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0" text:style-name="Internet_20_link" text:visited-style-name="Visited_20_Internet_20_Link">4-40</text:a>  </text:p>
          </table:table-cell>
        </table:table-row>
        <table:table-row>
          <table:table-cell office:value-type="string" table:style-name="tablecell">
            <text:p text:style-name="tablealigncenter">  31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791978" text:style-name="Internet_20_link" text:visited-style-name="Visited_20_Internet_20_Link">ENTZÜNDBARER AN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31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911990" text:style-name="Internet_20_link" text:visited-style-name="Visited_20_Internet_20_Link">SELBSTERHITZUNGSFÄHIGER AN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0" text:style-name="Internet_20_link" text:visited-style-name="Visited_20_Internet_20_Link">4-4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09:49</meta:creation-date>
    <dc:creator>Generated</dc:creator>
    <dc:date>2025-06-15T12::09:49</dc:date>
    <dc:language>en-US</dc:language>
    <meta:editing-cycles>1</meta:editing-cycles>
    <meta:editing-duration>PT0S</meta:editing-duration>
    <dc:title>cbrn:ericards:gefahrnr:46</dc:title>
  </office:meta>
</office:document-meta>
</file>