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44"/><text:bookmark-start text:name="__RefHeading___stoffe_mit_der_gefahrnr._44_1"/><text:bookmark-start text:name="stoffe_mit_der_gefahrnr._44"/>Stoffe mit der Gefahrnr. 44<text:bookmark-end text:name="__RefHeading___stoffe_mit_der_gefahrnr._44_1"/><text:bookmark-end text:name="stoffe_mit_der_gefahrnr._44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30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1:23041298" text:style-name="Internet_20_link" text:visited-style-name="Visited_20_Internet_20_Link">NAPHTHALEN, GESCHMOLZE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44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38" text:style-name="Internet_20_link" text:visited-style-name="Visited_20_Internet_20_Link">4-38</text:a>  </text:p>
          </table:table-cell>
        </table:table-row>
        <table:table-row>
          <table:table-cell office:value-type="string" table:style-name="tablecell">
            <text:p text:style-name="tablealigncenter">  244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1:24481432" text:style-name="Internet_20_link" text:visited-style-name="Visited_20_Internet_20_Link">SCHWEFEL, GESCHMOLZE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44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38" text:style-name="Internet_20_link" text:visited-style-name="Visited_20_Internet_20_Link">4-38</text:a>  </text:p>
          </table:table-cell>
        </table:table-row>
        <table:table-row>
          <table:table-cell office:value-type="string" table:style-name="tablecell">
            <text:p text:style-name="tablealigncenter">  317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1:31761976" text:style-name="Internet_20_link" text:visited-style-name="Visited_20_Internet_20_Link">ENTZÜNDBARER ORGANISCHER FESTER STOFF IN GESCHMOLZENEM ZUSTAND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44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38" text:style-name="Internet_20_link" text:visited-style-name="Visited_20_Internet_20_Link">4-38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11::00:05</meta:creation-date>
    <dc:creator>Generated</dc:creator>
    <dc:date>2026-06-22T11::00:05</dc:date>
    <dc:language>en-US</dc:language>
    <meta:editing-cycles>1</meta:editing-cycles>
    <meta:editing-duration>PT0S</meta:editing-duration>
    <dc:title>cbrn:ericards:gefahrnr:44</dc:title>
  </office:meta>
</office:document-meta>
</file>