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23"/><text:bookmark-start text:name="__RefHeading___stoffe_mit_der_gefahrnr._423_1"/><text:bookmark-start text:name="stoffe_mit_der_gefahrnr._423"/>Stoffe mit der Gefahrnr. 423<text:bookmark-end text:name="__RefHeading___stoffe_mit_der_gefahrnr._423_1"/><text:bookmark-end text:name="stoffe_mit_der_gefahrnr._4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400640" text:style-name="Internet_20_link" text:visited-style-name="Visited_20_Internet_20_Link">PHOSPHORPENTASULFID (chemische Formel P2S5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00670" text:style-name="Internet_20_link" text:visited-style-name="Visited_20_Internet_20_Link">ALKALIMETALLAM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30673" text:style-name="Internet_20_link" text:visited-style-name="Visited_20_Internet_20_Link">ERDALKALIMETALLlEGIER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40674" text:style-name="Internet_20_link" text:visited-style-name="Visited_20_Internet_20_Link">ALUMINIUMCARB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60676" text:style-name="Internet_20_link" text:visited-style-name="Visited_20_Internet_20_Link">ALUMINIUMPULVER, NICHT ÜBERZO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80677" text:style-name="Internet_20_link" text:visited-style-name="Visited_20_Internet_20_Link">ALUMINIUMSILICIUMPULVER, NICHT ÜBERZO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00678" text:style-name="Internet_20_link" text:visited-style-name="Visited_20_Internet_20_Link">BAR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10679" text:style-name="Internet_20_link" text:visited-style-name="Visited_20_Internet_20_Link">CALC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20680" text:style-name="Internet_20_link" text:visited-style-name="Visited_20_Internet_20_Link">CALCIUMCARB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30681" text:style-name="Internet_20_link" text:visited-style-name="Visited_20_Internet_20_Link">CALCIUMCYANAMID mit mehr als 0,1 Masse-% Calciumcarb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50682" text:style-name="Internet_20_link" text:visited-style-name="Visited_20_Internet_20_Link">CALCIUMSILIC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90685" text:style-name="Internet_20_link" text:visited-style-name="Visited_20_Internet_20_Link">METALLHYDRIDE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180688" text:style-name="Internet_20_link" text:visited-style-name="Visited_20_Internet_20_Link">MAGNESIUMPULVER oder MAGNESIUMLEGIERUNGS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350695" text:style-name="Internet_20_link" text:visited-style-name="Visited_20_Internet_20_Link">ZINKASC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360696" text:style-name="Internet_20_link" text:visited-style-name="Visited_20_Internet_20_Link">ZINKPULVER oder ZINKSTAU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6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6241560" text:style-name="Internet_20_link" text:visited-style-name="Visited_20_Internet_20_Link">MAGNESIUMSILIC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131714" text:style-name="Internet_20_link" text:visited-style-name="Visited_20_Internet_20_Link">MIT WASSER REAGIEREND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351729" text:style-name="Internet_20_link" text:visited-style-name="Visited_20_Internet_20_Link">NATRIUMALUMINIUM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441736" text:style-name="Internet_20_link" text:visited-style-name="Visited_20_Internet_20_Link">CALCIUMMANGANSILIC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9501818" text:style-name="Internet_20_link" text:visited-style-name="Visited_20_Internet_20_Link">MAGNESIUMGRANULATE, ÜBERZOGEN, mit einer Teilchengröße von mindestens 149 µ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9681822" text:style-name="Internet_20_link" text:visited-style-name="Visited_20_Internet_20_Link">MANEB, STABILISIERT oder MANEBZUBEREITUNGEN, STABILISIERT gegen Selbsterhitz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30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0781904" text:style-name="Internet_20_link" text:visited-style-name="Visited_20_Internet_20_Link">CERIUM, Späne oder Grieß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21943" text:style-name="Internet_20_link" text:visited-style-name="Visited_20_Internet_20_Link">MIT WASSER REAGIERENDER FEST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51945" text:style-name="Internet_20_link" text:visited-style-name="Visited_20_Internet_20_Link">MIT WASSER REAGIER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701971" text:style-name="Internet_20_link" text:visited-style-name="Visited_20_Internet_20_Link">NEBENPRODUKTE DER ALUMINIUMHERSTELLUNG oder NEBENPRODUKTE DER ALUMINIUMUMSCHMELZ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2081996" text:style-name="Internet_20_link" text:visited-style-name="Visited_20_Internet_20_Link">METALLISCH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2091997" text:style-name="Internet_20_link" text:visited-style-name="Visited_20_Internet_20_Link">METALLISCHER STOFF, MIT WASSER REAGIEREND, SELBSTERHITZUNGSFÄH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52168" text:style-name="Internet_20_link" text:visited-style-name="Visited_20_Internet_20_Link">MIT WASSER REAGIERENDER METALLORGANISCHER FESTER 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62170" text:style-name="Internet_20_link" text:visited-style-name="Visited_20_Internet_20_Link">MIT WASSER REAGIERENDER METALLORGANISCHER FESTER STOFF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72172" text:style-name="Internet_20_link" text:visited-style-name="Visited_20_Internet_20_Link">MIT WASSER REAGIEREND METALLORGANISCHER FESTER STOFF, SELBSTERHITZUNGSFÄH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09::58:46</meta:creation-date>
    <dc:creator>Generated</dc:creator>
    <dc:date>2026-03-22T09::58:46</dc:date>
    <dc:language>en-US</dc:language>
    <meta:editing-cycles>1</meta:editing-cycles>
    <meta:editing-duration>PT0S</meta:editing-duration>
    <dc:title>cbrn:ericards:gefahrnr:423</dc:title>
  </office:meta>
</office:document-meta>
</file>