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9"/><text:bookmark-start text:name="__RefHeading___stoffe_mit_der_gefahrnr._39_1"/><text:bookmark-start text:name="stoffe_mit_der_gefahrnr._39"/>Stoffe mit der Gefahrnr. 39<text:bookmark-end text:name="__RefHeading___stoffe_mit_der_gefahrnr._39_1"/><text:bookmark-end text:name="stoffe_mit_der_gefahrnr._3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0551187" text:style-name="Internet_20_link" text:visited-style-name="Visited_20_Internet_20_Link">STYREN, MONOMER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6" text:style-name="Internet_20_link" text:visited-style-name="Visited_20_Internet_20_Link">3-36</text:a>  </text:p>
          </table:table-cell>
        </table:table-row>
        <table:table-row>
          <table:table-cell office:value-type="string" table:style-name="tablecell">
            <text:p text:style-name="tablealigncenter">  22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271230" text:style-name="Internet_20_link" text:visited-style-name="Visited_20_Internet_20_Link">n-BUTYLMETHACRYLAT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7" text:style-name="Internet_20_link" text:visited-style-name="Visited_20_Internet_20_Link">3-47</text:a>  </text:p>
          </table:table-cell>
        </table:table-row>
        <table:table-row>
          <table:table-cell office:value-type="string" table:style-name="tablecell">
            <text:p text:style-name="tablealigncenter">  22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831278" text:style-name="Internet_20_link" text:visited-style-name="Visited_20_Internet_20_Link">ISOBUTYLMETHACRYLAT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7" text:style-name="Internet_20_link" text:visited-style-name="Visited_20_Internet_20_Link">3-47</text:a>  </text:p>
          </table:table-cell>
        </table:table-row>
        <table:table-row>
          <table:table-cell office:value-type="string" table:style-name="tablecell">
            <text:p text:style-name="tablealigncenter">  23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481342" text:style-name="Internet_20_link" text:visited-style-name="Visited_20_Internet_20_Link">BUTYLACRYLATE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7" text:style-name="Internet_20_link" text:visited-style-name="Visited_20_Internet_20_Link">3-47</text:a>  </text:p>
          </table:table-cell>
        </table:table-row>
        <table:table-row>
          <table:table-cell office:value-type="string" table:style-name="tablecell">
            <text:p text:style-name="tablealigncenter">  25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5271492" text:style-name="Internet_20_link" text:visited-style-name="Visited_20_Internet_20_Link">ISOBUTYLACRYLAT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7" text:style-name="Internet_20_link" text:visited-style-name="Visited_20_Internet_20_Link">3-47</text:a>  </text:p>
          </table:table-cell>
        </table:table-row>
        <table:table-row>
          <table:table-cell office:value-type="string" table:style-name="tablecell">
            <text:p text:style-name="tablealigncenter">  26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6071544" text:style-name="Internet_20_link" text:visited-style-name="Visited_20_Internet_20_Link">ACROLEIN, DIMER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5" text:style-name="Internet_20_link" text:visited-style-name="Visited_20_Internet_20_Link">3-35</text:a>  </text:p>
          </table:table-cell>
        </table:table-row>
        <table:table-row>
          <table:table-cell office:value-type="string" table:style-name="tablecell">
            <text:p text:style-name="tablealigncenter">  26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6181555" text:style-name="Internet_20_link" text:visited-style-name="Visited_20_Internet_20_Link">VINYLTOLUENE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6" text:style-name="Internet_20_link" text:visited-style-name="Visited_20_Internet_20_Link">3-3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43:21</meta:creation-date>
    <dc:creator>Generated</dc:creator>
    <dc:date>2025-06-24T09::43:21</dc:date>
    <dc:language>en-US</dc:language>
    <meta:editing-cycles>1</meta:editing-cycles>
    <meta:editing-duration>PT0S</meta:editing-duration>
    <dc:title>cbrn:ericards:gefahrnr:39</dc:title>
  </office:meta>
</office:document-meta>
</file>