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8"/><text:bookmark-start text:name="__RefHeading___stoffe_mit_der_gefahrnr._338_1"/><text:bookmark-start text:name="stoffe_mit_der_gefahrnr._338"/>Stoffe mit der Gefahrnr. 338<text:bookmark-end text:name="__RefHeading___stoffe_mit_der_gefahrnr._338_1"/><text:bookmark-end text:name="stoffe_mit_der_gefahrnr._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60446" text:style-name="Internet_20_link" text:visited-style-name="Visited_20_Internet_20_Link">AMYLAMI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50459" text:style-name="Internet_20_link" text:visited-style-name="Visited_20_Internet_20_Link">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40486" text:style-name="Internet_20_link" text:visited-style-name="Visited_20_Internet_20_Link">D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00492" text:style-name="Internet_20_link" text:visited-style-name="Visited_20_Internet_20_Link">DI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221082" text:style-name="Internet_20_link" text:visited-style-name="Visited_20_Internet_20_Link">PYRROL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38</dc:title>
  </office:meta>
</office:document-meta>
</file>