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336"/><text:bookmark-start text:name="__RefHeading___stoffe_mit_der_gefahrnr._336_1"/><text:bookmark-start text:name="stoffe_mit_der_gefahrnr._336"/>Stoffe mit der Gefahrnr. 336<text:bookmark-end text:name="__RefHeading___stoffe_mit_der_gefahrnr._336_1"/><text:bookmark-end text:name="stoffe_mit_der_gefahrnr._33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0930438" text:style-name="Internet_20_link" text:visited-style-name="Visited_20_Internet_20_Link">ACRYLNITRIL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10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0990440" text:style-name="Internet_20_link" text:visited-style-name="Visited_20_Internet_20_Link">ALLYLBROM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11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000441" text:style-name="Internet_20_link" text:visited-style-name="Visited_20_Internet_20_Link">ALL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4" text:style-name="Internet_20_link" text:visited-style-name="Visited_20_Internet_20_Link">3-44</text:a>  </text:p>
          </table:table-cell>
        </table:table-row>
        <table:table-row>
          <table:table-cell office:value-type="string" table:style-name="tablecell">
            <text:p text:style-name="tablealigncenter">  11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310465" text:style-name="Internet_20_link" text:visited-style-name="Visited_20_Internet_20_Link">KOHLENSTOFFDISULF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11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840516" text:style-name="Internet_20_link" text:visited-style-name="Visited_20_Internet_20_Link">ETHYLENDI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6" text:style-name="Internet_20_link" text:visited-style-name="Visited_20_Internet_20_Link">3-16</text:a>  </text:p>
          </table:table-cell>
        </table:table-row>
        <table:table-row>
          <table:table-cell office:value-type="string" table:style-name="tablecell">
            <text:p text:style-name="tablealigncenter">  11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940524" text:style-name="Internet_20_link" text:visited-style-name="Visited_20_Internet_20_Link">ETHYLNITRIT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12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280551" text:style-name="Internet_20_link" text:visited-style-name="Visited_20_Internet_20_Link">MERCAPTANE, FLÜSSIG, ENTZÜNDBAR, GIFTIG, N.A.G. oder MERCAPTANE, MISCHUNG, FLÜSSIG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12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300554" text:style-name="Internet_20_link" text:visited-style-name="Visited_20_Internet_20_Link">METHAN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19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211081" text:style-name="Internet_20_link" text:visited-style-name="Visited_20_Internet_20_Link">PROPYLENIMIN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19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861127" text:style-name="Internet_20_link" text:visited-style-name="Visited_20_Internet_20_Link">ALKOHOLE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19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881131" text:style-name="Internet_20_link" text:visited-style-name="Visited_20_Internet_20_Link">ALDEHYDE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19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911136" text:style-name="Internet_20_link" text:visited-style-name="Visited_20_Internet_20_Link">CHLOROPREN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4" text:style-name="Internet_20_link" text:visited-style-name="Visited_20_Internet_20_Link">3-44</text:a>  </text:p>
          </table:table-cell>
        </table:table-row>
        <table:table-row>
          <table:table-cell office:value-type="string" table:style-name="tablecell">
            <text:p text:style-name="tablealigncenter">  19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921137" text:style-name="Internet_20_link" text:visited-style-name="Visited_20_Internet_20_Link">ENTZÜNDBARER FLÜSSIG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2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841279" text:style-name="Internet_20_link" text:visited-style-name="Visited_20_Internet_20_Link">ISOBUTYRONITRI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331326" text:style-name="Internet_20_link" text:visited-style-name="Visited_20_Internet_20_Link">ALLYL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4" text:style-name="Internet_20_link" text:visited-style-name="Visited_20_Internet_20_Link">3-44</text:a>  </text:p>
          </table:table-cell>
        </table:table-row>
        <table:table-row>
          <table:table-cell office:value-type="string" table:style-name="tablecell">
            <text:p text:style-name="tablealigncenter">  23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351328" text:style-name="Internet_20_link" text:visited-style-name="Visited_20_Internet_20_Link">ALLYLETH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361329" text:style-name="Internet_20_link" text:visited-style-name="Visited_20_Internet_20_Link">ALLYL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541348" text:style-name="Internet_20_link" text:visited-style-name="Visited_20_Internet_20_Link">CHLORMETHYLETH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601353" text:style-name="Internet_20_link" text:visited-style-name="Visited_20_Internet_20_Link">DIALL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781369" text:style-name="Internet_20_link" text:visited-style-name="Visited_20_Internet_20_Link">2-DIMETHYLAMINOACETONITRI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811372" text:style-name="Internet_20_link" text:visited-style-name="Visited_20_Internet_20_Link">DIMETHYLDISULF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961387" text:style-name="Internet_20_link" text:visited-style-name="Visited_20_Internet_20_Link">METHACRYLALDEHYD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24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041395" text:style-name="Internet_20_link" text:visited-style-name="Visited_20_Internet_20_Link">PROPIONITRI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24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111400" text:style-name="Internet_20_link" text:visited-style-name="Visited_20_Internet_20_Link">BUTYRONITRI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4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781453" text:style-name="Internet_20_link" text:visited-style-name="Visited_20_Internet_20_Link">ISOCYANATE, ENTZÜNDBAR, GIFTIG, N.A.G. oder ISOCYANAT, LÖSUNG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6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6031540" text:style-name="Internet_20_link" text:visited-style-name="Visited_20_Internet_20_Link">CYCLOHEPTATRI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6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6221559" text:style-name="Internet_20_link" text:visited-style-name="Visited_20_Internet_20_Link">GLYCIDALDEHY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27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581660" text:style-name="Internet_20_link" text:visited-style-name="Visited_20_Internet_20_Link">CARBAMAT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601663" text:style-name="Internet_20_link" text:visited-style-name="Visited_20_Internet_20_Link">ARSENHALTIGES 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621666" text:style-name="Internet_20_link" text:visited-style-name="Visited_20_Internet_20_Link">ORGANOCHLOR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641669" text:style-name="Internet_20_link" text:visited-style-name="Visited_20_Internet_20_Link">TRIAZIN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721672" text:style-name="Internet_20_link" text:visited-style-name="Visited_20_Internet_20_Link">THIOCARBAMAT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761675" text:style-name="Internet_20_link" text:visited-style-name="Visited_20_Internet_20_Link">KUPFERHALTIGES 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781678" text:style-name="Internet_20_link" text:visited-style-name="Visited_20_Internet_20_Link">QUECKSILBERHALTIGES 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801681" text:style-name="Internet_20_link" text:visited-style-name="Visited_20_Internet_20_Link">SUBSTITUIERTES NITROPHENOL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821684" text:style-name="Internet_20_link" text:visited-style-name="Visited_20_Internet_20_Link">BIPYRIDILIUM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841687" text:style-name="Internet_20_link" text:visited-style-name="Visited_20_Internet_20_Link">ORGANOPHOSPHOR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871691" text:style-name="Internet_20_link" text:visited-style-name="Visited_20_Internet_20_Link">ORGANOZINN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9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9831826" text:style-name="Internet_20_link" text:visited-style-name="Visited_20_Internet_20_Link">ETHYLENOXID UND PROPYLENOXID, MISCHUNG mit höchstens 30 % Ethylen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0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0211877" text:style-name="Internet_20_link" text:visited-style-name="Visited_20_Internet_20_Link">PESTIZID, FLÜSSIG, ENTZÜNDBAR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0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0241880" text:style-name="Internet_20_link" text:visited-style-name="Visited_20_Internet_20_Link">CUMARIN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2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2482017" text:style-name="Internet_20_link" text:visited-style-name="Visited_20_Internet_20_Link">MEDIKAMENT, FLÜSSIG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2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2732049" text:style-name="Internet_20_link" text:visited-style-name="Visited_20_Internet_20_Link">NITRILE, ENTZÜNDBAR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3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3462131" text:style-name="Internet_20_link" text:visited-style-name="Visited_20_Internet_20_Link">PHENOXYESSIGSÄUREDERIVAT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3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3502138" text:style-name="Internet_20_link" text:visited-style-name="Visited_20_Internet_20_Link">PYRETHROID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4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4942279" text:style-name="Internet_20_link" text:visited-style-name="Visited_20_Internet_20_Link">SCHWEFELREICHES ROHERDÖL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7T10::11:58</meta:creation-date>
    <dc:creator>Generated</dc:creator>
    <dc:date>2026-04-27T10::11:58</dc:date>
    <dc:language>en-US</dc:language>
    <meta:editing-cycles>1</meta:editing-cycles>
    <meta:editing-duration>PT0S</meta:editing-duration>
    <dc:title>cbrn:ericards:gefahrnr:336</dc:title>
  </office:meta>
</office:document-meta>
</file>