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28"/><text:bookmark-start text:name="__RefHeading___stoffe_mit_der_gefahrnr._28_1"/><text:bookmark-start text:name="stoffe_mit_der_gefahrnr._28"/>Stoffe mit der Gefahrnr. 28<text:bookmark-end text:name="__RefHeading___stoffe_mit_der_gefahrnr._28_1"/><text:bookmark-end text:name="stoffe_mit_der_gefahrnr._28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5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5032284" text:style-name="Internet_20_link" text:visited-style-name="Visited_20_Internet_20_Link">CHEMIKALIE UNTER DRUCK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61" text:style-name="Internet_20_link" text:visited-style-name="Visited_20_Internet_20_Link">2-61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4::20:49</meta:creation-date>
    <dc:creator>Generated</dc:creator>
    <dc:date>2026-07-01T04::20:49</dc:date>
    <dc:language>en-US</dc:language>
    <meta:editing-cycles>1</meta:editing-cycles>
    <meta:editing-duration>PT0S</meta:editing-duration>
    <dc:title>cbrn:ericards:gefahrnr:28</dc:title>
  </office:meta>
</office:document-meta>
</file>