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63"/><text:bookmark-start text:name="__RefHeading___stoffe_mit_der_gefahrnr._263_1"/><text:bookmark-start text:name="stoffe_mit_der_gefahrnr._263"/>Stoffe mit der Gefahrnr. 263<text:bookmark-end text:name="__RefHeading___stoffe_mit_der_gefahrnr._263_1"/><text:bookmark-end text:name="stoffe_mit_der_gefahrnr._26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60379" text:style-name="Internet_20_link" text:visited-style-name="Visited_20_Internet_20_Link">KOHLENMONOXID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30385" text:style-name="Internet_20_link" text:visited-style-name="Visited_20_Internet_20_Link">STADTGAS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60386" text:style-name="Internet_20_link" text:visited-style-name="Visited_20_Internet_20_Link">DICY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00398" text:style-name="Internet_20_link" text:visited-style-name="Visited_20_Internet_20_Link">ETHYLENOXID MIT STICK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30405" text:style-name="Internet_20_link" text:visited-style-name="Visited_20_Internet_20_Link">SCHWEFEL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40413" text:style-name="Internet_20_link" text:visited-style-name="Visited_20_Internet_20_Link">METH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10418" text:style-name="Internet_20_link" text:visited-style-name="Visited_20_Internet_20_Link">ÖLGAS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20428" text:style-name="Internet_20_link" text:visited-style-name="Visited_20_Internet_20_Link">CHLORTRIFLUORETHYLEN, STABILISIERT (GAS ALS KÄLTEMITTEL R 111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9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31097" text:style-name="Internet_20_link" text:visited-style-name="Visited_20_Internet_20_Link">VERDICHTETES GAS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21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891203" text:style-name="Internet_20_link" text:visited-style-name="Visited_20_Internet_20_Link">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21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921205" text:style-name="Internet_20_link" text:visited-style-name="Visited_20_Internet_20_Link">GERMANIUMWASSERSTOFF (GERMAN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2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2041211" text:style-name="Internet_20_link" text:visited-style-name="Visited_20_Internet_20_Link">CARBONYL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5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5341497" text:style-name="Internet_20_link" text:visited-style-name="Visited_20_Internet_20_Link">METHYL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31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601967" text:style-name="Internet_20_link" text:visited-style-name="Visited_20_Internet_20_Link">VERFLÜSSIGTES GAS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3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02090" text:style-name="Internet_20_link" text:visited-style-name="Visited_20_Internet_20_Link">ETHYLENOXID UND KOHLENDIOXID, GEMISCH mit mehr als 87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33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52096" text:style-name="Internet_20_link" text:visited-style-name="Visited_20_Internet_20_Link">VERDICHTE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8" text:style-name="Internet_20_link" text:visited-style-name="Visited_20_Internet_20_Link">2-28</text:a>  </text:p>
          </table:table-cell>
        </table:table-row>
        <table:table-row>
          <table:table-cell office:value-type="string" table:style-name="tablecell">
            <text:p text:style-name="tablealigncenter">  33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92100" text:style-name="Internet_20_link" text:visited-style-name="Visited_20_Internet_20_Link">VERFLÜSSIG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33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552144" text:style-name="Internet_20_link" text:visited-style-name="Visited_20_Internet_20_Link">INSEKTENBEKÄMPFUNGSMITTEL, GASFÖRMI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5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42285" text:style-name="Internet_20_link" text:visited-style-name="Visited_20_Internet_20_Link">CHEMIKALIE UNTER DRUCK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2" text:style-name="Internet_20_link" text:visited-style-name="Visited_20_Internet_20_Link">2-6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6:47</meta:creation-date>
    <dc:creator>Generated</dc:creator>
    <dc:date>2025-06-15T21::36:47</dc:date>
    <dc:language>en-US</dc:language>
    <meta:editing-cycles>1</meta:editing-cycles>
    <meta:editing-duration>PT0S</meta:editing-duration>
    <dc:title>cbrn:ericards:gefahrnr:263</dc:title>
  </office:meta>
</office:document-meta>
</file>