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6"/><text:bookmark-start text:name="__RefHeading___stoffe_mit_der_gefahrnr._26_1"/><text:bookmark-start text:name="stoffe_mit_der_gefahrnr._26"/>Stoffe mit der Gefahrnr. 26<text:bookmark-end text:name="__RefHeading___stoffe_mit_der_gefahrnr._26_1"/><text:bookmark-end text:name="stoffe_mit_der_gefahrnr._2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20411" text:style-name="Internet_20_link" text:visited-style-name="Visited_20_Internet_20_Link">METHYLBROMID mit höchstens 2 % Chlorpik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5810801" text:style-name="Internet_20_link" text:visited-style-name="Visited_20_Internet_20_Link">CHLORPIKRIN UND METHYLBROMID, GEMISCH mit mehr als 2 % Chlorpik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5820802" text:style-name="Internet_20_link" text:visited-style-name="Visited_20_Internet_20_Link">CHLORPIKRIN UND METHYLCHLORID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9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51099" text:style-name="Internet_20_link" text:visited-style-name="Visited_20_Internet_20_Link">VERDICHTETES GAS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9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71110" text:style-name="Internet_20_link" text:visited-style-name="Visited_20_Internet_20_Link">INSEKTENBEKÄMPFUNGSMITTEL, GASFÖRMI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21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11204" text:style-name="Internet_20_link" text:visited-style-name="Visited_20_Internet_20_Link">SULFURYL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31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21969" text:style-name="Internet_20_link" text:visited-style-name="Visited_20_Internet_20_Link">VERFLÜSSIGTES GAS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35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22283" text:style-name="Internet_20_link" text:visited-style-name="Visited_20_Internet_20_Link">CHEMIKALIE UNTER DRUCK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0" text:style-name="Internet_20_link" text:visited-style-name="Visited_20_Internet_20_Link">2-6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7::37:21</meta:creation-date>
    <dc:creator>Generated</dc:creator>
    <dc:date>2026-05-05T17::37:21</dc:date>
    <dc:language>en-US</dc:language>
    <meta:editing-cycles>1</meta:editing-cycles>
    <meta:editing-duration>PT0S</meta:editing-duration>
    <dc:title>cbrn:ericards:gefahrnr:26</dc:title>
  </office:meta>
</office:document-meta>
</file>