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"/><text:bookmark-start text:name="__RefHeading___stoffe_mit_der_gefahrnr._23_1"/><text:bookmark-start text:name="stoffe_mit_der_gefahrnr._23"/>Stoffe mit der Gefahrnr. 23<text:bookmark-end text:name="__RefHeading___stoffe_mit_der_gefahrnr._23_1"/><text:bookmark-end text:name="stoffe_mit_der_gefahrnr.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9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121072" text:style-name="Internet_20_link" text:visited-style-name="Visited_20_Internet_20_Link">METHYLCHLORID UND DICHLORMETHAN, GEM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41098" text:style-name="Internet_20_link" text:visited-style-name="Visited_20_Internet_20_Link">VERDICHTE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71101" text:style-name="Internet_20_link" text:visited-style-name="Visited_20_Internet_20_Link">DEUTERIUM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21105" text:style-name="Internet_20_link" text:visited-style-name="Visited_20_Internet_20_Link">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9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41107" text:style-name="Internet_20_link" text:visited-style-name="Visited_20_Internet_20_Link">KOHLENWASSERSTOFFGAS, GEMISCH, VERDICHTET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51108" text:style-name="Internet_20_link" text:visited-style-name="Visited_20_Internet_20_Link">KOHLENWASSERSTOFFGAS, GEMISCH, VERFLÜSSIGT, N.A.G. (Gemisch A, A01, A02, A0, A1, B1, B2, B oder C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691112" text:style-name="Internet_20_link" text:visited-style-name="Visited_20_Internet_20_Link">IS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9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11114" text:style-name="Internet_20_link" text:visited-style-name="Visited_20_Internet_20_Link">METHAN, VERDICHTET oder ERDGAS, VERDICHTET, mit hohem Methangeha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9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781120" text:style-name="Internet_20_link" text:visited-style-name="Visited_20_Internet_20_Link">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2031210" text:style-name="Internet_20_link" text:visited-style-name="Visited_20_Internet_20_Link">SILICIUMWASSERSTOFF (SILA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24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191406" text:style-name="Internet_20_link" text:visited-style-name="Visited_20_Internet_20_Link">BROMTRIFLUORETH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31435" text:style-name="Internet_20_link" text:visited-style-name="Visited_20_Internet_20_Link">ETHYLFLUORID (GAS ALS KÄLTEMITTEL R 16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4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4541436" text:style-name="Internet_20_link" text:visited-style-name="Visited_20_Internet_20_Link">METHYLFLUORID (GAS ALS KÄLTEMITTEL R 41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5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5171484" text:style-name="Internet_20_link" text:visited-style-name="Visited_20_Internet_20_Link">1-CHLOR-1,1-DIFLUORETHAN (GAS ALS KÄLTEMITTEL R 142b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6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26011538" text:style-name="Internet_20_link" text:visited-style-name="Visited_20_Internet_20_Link">CYCLO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31960" text:style-name="Internet_20_link" text:visited-style-name="Visited_20_Internet_20_Link">PERFLUOR(M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541961" text:style-name="Internet_20_link" text:visited-style-name="Visited_20_Internet_20_Link">PERFLUOR(ETHYLVINYL)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1611968" text:style-name="Internet_20_link" text:visited-style-name="Visited_20_Internet_20_Link">VERFLÜSSIGTES GAS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2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2522021" text:style-name="Internet_20_link" text:visited-style-name="Visited_20_Internet_20_Link">DIFLUORMETHAN (GAS ALS KÄLTEMITTEL R 32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2-59" text:style-name="Internet_20_link" text:visited-style-name="Visited_20_Internet_20_Link">2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7::07:13</meta:creation-date>
    <dc:creator>Generated</dc:creator>
    <dc:date>2026-05-13T17::07:13</dc:date>
    <dc:language>en-US</dc:language>
    <meta:editing-cycles>1</meta:editing-cycles>
    <meta:editing-duration>PT0S</meta:editing-duration>
    <dc:title>cbrn:ericards:gefahrnr:23</dc:title>
  </office:meta>
</office:document-meta>
</file>