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gefahrnr:22"/><text:bookmark-start text:name="__RefHeading___stoffe_mit_der_gefahrnr._22_1"/><text:bookmark-start text:name="stoffe_mit_der_gefahrnr._22"/>Stoffe mit der Gefahrnr. 22<text:bookmark-end text:name="__RefHeading___stoffe_mit_der_gefahrnr._22_1"/><text:bookmark-end text:name="stoffe_mit_der_gefahrnr._22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UN-Nummer  </text:p>
          </table:table-cell>
          <table:table-cell office:value-type="string" table:style-name="tableheader">
            <text:p text:style-name="Table_20_Heading">  Stoffname  </text:p>
          </table:table-cell>
          <table:table-cell office:value-type="string" table:style-name="tableheader">
            <text:p text:style-name="Table_20_Heading">  ADR-Klasse  </text:p>
          </table:table-cell>
          <table:table-cell office:value-type="string" table:style-name="tableheader">
            <text:p text:style-name="Table_20_Heading">  Gefahrnr.  </text:p>
          </table:table-cell>
          <table:table-cell office:value-type="string" table:style-name="tableheader">
            <text:p text:style-name="Table_20_Heading">  ERICard  </text:p>
          </table:table-cell>
        </table:table-row>
        <table:table-row>
          <table:table-cell office:value-type="string" table:style-name="tablecell">
            <text:p text:style-name="tablealigncenter">  1913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2:19131073" text:style-name="Internet_20_link" text:visited-style-name="Visited_20_Internet_20_Link">NEON, TIEFGEKÜHLT, FLÜSSIG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22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2-48" text:style-name="Internet_20_link" text:visited-style-name="Visited_20_Internet_20_Link">2-48</text:a>  </text:p>
          </table:table-cell>
        </table:table-row>
        <table:table-row>
          <table:table-cell office:value-type="string" table:style-name="tablecell">
            <text:p text:style-name="tablealigncenter">  1951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2:19511095" text:style-name="Internet_20_link" text:visited-style-name="Visited_20_Internet_20_Link">ARGON, TIEFGEKÜHLT, FLÜSSIG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22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2-48" text:style-name="Internet_20_link" text:visited-style-name="Visited_20_Internet_20_Link">2-48</text:a>  </text:p>
          </table:table-cell>
        </table:table-row>
        <table:table-row>
          <table:table-cell office:value-type="string" table:style-name="tablecell">
            <text:p text:style-name="tablealigncenter">  1963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2:19631106" text:style-name="Internet_20_link" text:visited-style-name="Visited_20_Internet_20_Link">HELIUM, TIEFGEKÜHLT, FLÜSSIG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22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2-48" text:style-name="Internet_20_link" text:visited-style-name="Visited_20_Internet_20_Link">2-48</text:a>  </text:p>
          </table:table-cell>
        </table:table-row>
        <table:table-row>
          <table:table-cell office:value-type="string" table:style-name="tablecell">
            <text:p text:style-name="tablealigncenter">  1970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2:19701113" text:style-name="Internet_20_link" text:visited-style-name="Visited_20_Internet_20_Link">KRYPTON, TIEFGEKÜHLT, FLÜSSIG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22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2-49" text:style-name="Internet_20_link" text:visited-style-name="Visited_20_Internet_20_Link">2-49</text:a>  </text:p>
          </table:table-cell>
        </table:table-row>
        <table:table-row>
          <table:table-cell office:value-type="string" table:style-name="tablecell">
            <text:p text:style-name="tablealigncenter">  1977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2:19771119" text:style-name="Internet_20_link" text:visited-style-name="Visited_20_Internet_20_Link">STICKSTOFF, TIEFGEKÜHLT, FLÜSSIG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22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2-48" text:style-name="Internet_20_link" text:visited-style-name="Visited_20_Internet_20_Link">2-48</text:a>  </text:p>
          </table:table-cell>
        </table:table-row>
        <table:table-row>
          <table:table-cell office:value-type="string" table:style-name="tablecell">
            <text:p text:style-name="tablealigncenter">  2187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2:21871202" text:style-name="Internet_20_link" text:visited-style-name="Visited_20_Internet_20_Link">KOHLENDIOXID, TIEFGEKÜHLT, FLÜSSIG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22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2-48" text:style-name="Internet_20_link" text:visited-style-name="Visited_20_Internet_20_Link">2-48</text:a>  </text:p>
          </table:table-cell>
        </table:table-row>
        <table:table-row>
          <table:table-cell office:value-type="string" table:style-name="tablecell">
            <text:p text:style-name="tablealigncenter">  2591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2:25911535" text:style-name="Internet_20_link" text:visited-style-name="Visited_20_Internet_20_Link">XENON, TIEFGEKÜHLT, FLÜSSIG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22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2-49" text:style-name="Internet_20_link" text:visited-style-name="Visited_20_Internet_20_Link">2-49</text:a>  </text:p>
          </table:table-cell>
        </table:table-row>
        <table:table-row>
          <table:table-cell office:value-type="string" table:style-name="tablecell">
            <text:p text:style-name="tablealigncenter">  3136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2:31361939" text:style-name="Internet_20_link" text:visited-style-name="Visited_20_Internet_20_Link">TRIFLUORMETHAN, TIEFGEKÜHLT, FLÜSSIG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22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2-48" text:style-name="Internet_20_link" text:visited-style-name="Visited_20_Internet_20_Link">2-48</text:a>  </text:p>
          </table:table-cell>
        </table:table-row>
        <table:table-row>
          <table:table-cell office:value-type="string" table:style-name="tablecell">
            <text:p text:style-name="tablealigncenter">  3158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2:31581965" text:style-name="Internet_20_link" text:visited-style-name="Visited_20_Internet_20_Link">GAS, TIEFGEKÜHLT, FLÜSSIG, N.A.G.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22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2-49" text:style-name="Internet_20_link" text:visited-style-name="Visited_20_Internet_20_Link">2-49</text:a>  </text:p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4-04T00::31:31</meta:creation-date>
    <dc:creator>Generated</dc:creator>
    <dc:date>2026-04-04T00::31:31</dc:date>
    <dc:language>en-US</dc:language>
    <meta:editing-cycles>1</meta:editing-cycles>
    <meta:editing-duration>PT0S</meta:editing-duration>
    <dc:title>cbrn:ericards:gefahrnr:22</dc:title>
  </office:meta>
</office:document-meta>
</file>