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3"/><text:bookmark-start text:name="__RefHeading___stoffe_fuer_welche_die_ericard_8-43_gilt_1"/><text:bookmark-start text:name="stoffe_fuer_welche_die_ericard_8-43_gilt"/>Stoffe für welche die ERICard 8-43 gilt<text:bookmark-end text:name="__RefHeading___stoffe_fuer_welche_die_ericard_8-43_gilt_1"/><text:bookmark-end text:name="stoffe_fuer_welche_die_ericard_8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00927" text:style-name="Internet_20_link" text:visited-style-name="Visited_20_Internet_20_Link">ANTIMONPENTACHLORID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7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20988" text:style-name="Internet_20_link" text:visited-style-name="Visited_20_Internet_20_Link">IODMONOCHLOR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81002" text:style-name="Internet_20_link" text:visited-style-name="Visited_20_Internet_20_Link">PHOSPHORTRI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71011" text:style-name="Internet_20_link" text:visited-style-name="Visited_20_Internet_20_Link">PYROSULFU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181012" text:style-name="Internet_20_link" text:visited-style-name="Visited_20_Internet_20_Link">SILICIUMTETR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271019" text:style-name="Internet_20_link" text:visited-style-name="Visited_20_Internet_20_Link">ZINNTETRA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18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71029" text:style-name="Internet_20_link" text:visited-style-name="Visited_20_Internet_20_Link">THIOPHOSPHO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3  </text:p>
          </table:table-cell>
        </table:table-row>
        <table:table-row>
          <table:table-cell office:value-type="string" table:style-name="tablecell">
            <text:p text:style-name="tablealigncenter">  24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31427" text:style-name="Internet_20_link" text:visited-style-name="Visited_20_Internet_20_Link">VANADIUMOXY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15:29</meta:creation-date>
    <dc:creator>Generated</dc:creator>
    <dc:date>2025-06-14T00::15:29</dc:date>
    <dc:language>en-US</dc:language>
    <meta:editing-cycles>1</meta:editing-cycles>
    <meta:editing-duration>PT0S</meta:editing-duration>
    <dc:title>cbrn:ericards:eric:8-43</dc:title>
  </office:meta>
</office:document-meta>
</file>