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42"/><text:bookmark-start text:name="__RefHeading___stoffe_fuer_welche_die_ericard_8-42_gilt_1"/><text:bookmark-start text:name="stoffe_fuer_welche_die_ericard_8-42_gilt"/>Stoffe für welche die ERICard 8-42 gilt<text:bookmark-end text:name="__RefHeading___stoffe_fuer_welche_die_ericard_8-42_gilt_1"/><text:bookmark-end text:name="stoffe_fuer_welche_die_ericard_8-4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160915" text:style-name="Internet_20_link" text:visited-style-name="Visited_20_Internet_20_Link">ACETYL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250922" text:style-name="Internet_20_link" text:visited-style-name="Visited_20_Internet_20_Link">ALUMINIUMBROMID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260923" text:style-name="Internet_20_link" text:visited-style-name="Visited_20_Internet_20_Link">ALUMINIUMCHLORID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280925" text:style-name="Internet_20_link" text:visited-style-name="Visited_20_Internet_20_Link">AM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330930" text:style-name="Internet_20_link" text:visited-style-name="Visited_20_Internet_20_Link">ANTIMONTRI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360931" text:style-name="Internet_20_link" text:visited-style-name="Visited_20_Internet_20_Link">BENZO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530948" text:style-name="Internet_20_link" text:visited-style-name="Visited_20_Internet_20_Link">CHLORPHEN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20959" text:style-name="Internet_20_link" text:visited-style-name="Visited_20_Internet_20_Link">CYCLOHEXEN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30960" text:style-name="Internet_20_link" text:visited-style-name="Visited_20_Internet_20_Link">CYCLOHEX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50962" text:style-name="Internet_20_link" text:visited-style-name="Visited_20_Internet_20_Link">DICHLORACET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60963" text:style-name="Internet_20_link" text:visited-style-name="Visited_20_Internet_20_Link">DICHLORPHEN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90966" text:style-name="Internet_20_link" text:visited-style-name="Visited_20_Internet_20_Link">DIPHENYLD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710968" text:style-name="Internet_20_link" text:visited-style-name="Visited_20_Internet_20_Link">DODEC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810976" text:style-name="Internet_20_link" text:visited-style-name="Visited_20_Internet_20_Link">HEXADEC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840979" text:style-name="Internet_20_link" text:visited-style-name="Visited_20_Internet_20_Link">HEX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990993" text:style-name="Internet_20_link" text:visited-style-name="Visited_20_Internet_20_Link">NON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8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000994" text:style-name="Internet_20_link" text:visited-style-name="Visited_20_Internet_20_Link">OCTADEC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8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010995" text:style-name="Internet_20_link" text:visited-style-name="Visited_20_Internet_20_Link">OCT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8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040998" text:style-name="Internet_20_link" text:visited-style-name="Visited_20_Internet_20_Link">PHEN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8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061000" text:style-name="Internet_20_link" text:visited-style-name="Visited_20_Internet_20_Link">PHOSPHORPENTA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9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9391091" text:style-name="Internet_20_link" text:visited-style-name="Visited_20_Internet_20_Link">PHOSPHOROXY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24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341419" text:style-name="Internet_20_link" text:visited-style-name="Visited_20_Internet_20_Link">DIBENZYLD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24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351420" text:style-name="Internet_20_link" text:visited-style-name="Visited_20_Internet_20_Link">ETHYLPHENYLD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24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371422" text:style-name="Internet_20_link" text:visited-style-name="Visited_20_Internet_20_Link">METHYLPHENYLD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24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421426" text:style-name="Internet_20_link" text:visited-style-name="Visited_20_Internet_20_Link">TRICHLORACET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25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131480" text:style-name="Internet_20_link" text:visited-style-name="Visited_20_Internet_20_Link">BROMACETYL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26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911607" text:style-name="Internet_20_link" text:visited-style-name="Visited_20_Internet_20_Link">PHOSPHORPENTA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28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691752" text:style-name="Internet_20_link" text:visited-style-name="Visited_20_Internet_20_Link">TITANIUMTRICHLORID, GEM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29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871830" text:style-name="Internet_20_link" text:visited-style-name="Visited_20_Internet_20_Link">CHLORSILANE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0::16:37</meta:creation-date>
    <dc:creator>Generated</dc:creator>
    <dc:date>2025-06-14T00::16:37</dc:date>
    <dc:language>en-US</dc:language>
    <meta:editing-cycles>1</meta:editing-cycles>
    <meta:editing-duration>PT0S</meta:editing-duration>
    <dc:title>cbrn:ericards:eric:8-42</dc:title>
  </office:meta>
</office:document-meta>
</file>