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6"/><text:bookmark-start text:name="__RefHeading___stoffe_fuer_welche_die_ericard_8-06_gilt_1"/><text:bookmark-start text:name="stoffe_fuer_welche_die_ericard_8-06_gilt"/>Stoffe für welche die ERICard 8-06 gilt<text:bookmark-end text:name="__RefHeading___stoffe_fuer_welche_die_ericard_8-06_gilt_1"/><text:bookmark-end text:name="stoffe_fuer_welche_die_ericard_8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80917" text:style-name="Internet_20_link" text:visited-style-name="Visited_20_Internet_20_Link">BU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70924" text:style-name="Internet_20_link" text:visited-style-name="Visited_20_Internet_20_Link">AMMON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90926" text:style-name="Internet_20_link" text:visited-style-name="Visited_20_Internet_20_Link">ANIS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310928" text:style-name="Internet_20_link" text:visited-style-name="Visited_20_Internet_20_Link">ANTIMONPENTA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20937" text:style-name="Internet_20_link" text:visited-style-name="Visited_20_Internet_20_Link">BORTRIFLUORID-ESSIG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430938" text:style-name="Internet_20_link" text:visited-style-name="Visited_20_Internet_20_Link">BORTRIFLUORID-PROPIONSÄURE-KOMPLEX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590954" text:style-name="Internet_20_link" text:visited-style-name="Visited_20_Internet_20_Link">ÄTZ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00956" text:style-name="Internet_20_link" text:visited-style-name="Visited_20_Internet_20_Link">ÄTZEND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40961" text:style-name="Internet_20_link" text:visited-style-name="Visited_20_Internet_20_Link">D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680965" text:style-name="Internet_20_link" text:visited-style-name="Visited_20_Internet_20_Link">DI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00967" text:style-name="Internet_20_link" text:visited-style-name="Visited_20_Internet_20_Link">DIPHENYLBROM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50970" text:style-name="Internet_20_link" text:visited-style-name="Visited_20_Internet_20_Link">FLUORB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60971" text:style-name="Internet_20_link" text:visited-style-name="Visited_20_Internet_20_Link">FLUORPHOSPHORSÄURE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80973" text:style-name="Internet_20_link" text:visited-style-name="Visited_20_Internet_20_Link">FLUORKIES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00975" text:style-name="Internet_20_link" text:visited-style-name="Visited_20_Internet_20_Link">FUMA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940990" text:style-name="Internet_20_link" text:visited-style-name="Visited_20_Internet_20_Link">BLEISULFAT mit mehr als 3 % freier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21065" text:style-name="Internet_20_link" text:visited-style-name="Visited_20_Internet_20_Link">DIISOOCT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31066" text:style-name="Internet_20_link" text:visited-style-name="Visited_20_Internet_20_Link">DESINFEKTIONSMITTEL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71070" text:style-name="Internet_20_link" text:visited-style-name="Visited_20_Internet_20_Link">NATRONKALK mit mehr als 4 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381090" text:style-name="Internet_20_link" text:visited-style-name="Visited_20_Internet_20_Link">BROM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19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9401092" text:style-name="Internet_20_link" text:visited-style-name="Visited_20_Internet_20_Link">THIOGLYCO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01414" text:style-name="Internet_20_link" text:visited-style-name="Visited_20_Internet_20_Link">ALKYLPHENOLE, FEST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91424" text:style-name="Internet_20_link" text:visited-style-name="Visited_20_Internet_20_Link">NATRIUMHYDROGEND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401425" text:style-name="Internet_20_link" text:visited-style-name="Visited_20_Internet_20_Link">ZINNTETRACHLORID-PENTA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751451" text:style-name="Internet_20_link" text:visited-style-name="Visited_20_Internet_20_Link">VANADIUM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31471" text:style-name="Internet_20_link" text:visited-style-name="Visited_20_Internet_20_Link">ZIRKO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61474" text:style-name="Internet_20_link" text:visited-style-name="Visited_20_Internet_20_Link">AMMON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81476" text:style-name="Internet_20_link" text:visited-style-name="Visited_20_Internet_20_Link">MOLYBDÄN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111478" text:style-name="Internet_20_link" text:visited-style-name="Visited_20_Internet_20_Link">alpha-CHLORPROPI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41510" text:style-name="Internet_20_link" text:visited-style-name="Visited_20_Internet_20_Link">TRI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651511" text:style-name="Internet_20_link" text:visited-style-name="Visited_20_Internet_20_Link">DI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11515" text:style-name="Internet_20_link" text:visited-style-name="Visited_20_Internet_20_Link">ALKYLSCHWEFELSÄU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71520" text:style-name="Internet_20_link" text:visited-style-name="Visited_20_Internet_20_Link">PHEN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81521" text:style-name="Internet_20_link" text:visited-style-name="Visited_20_Internet_20_Link">PHOSPHORTR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91522" text:style-name="Internet_20_link" text:visited-style-name="Visited_20_Internet_20_Link">PIPE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01523" text:style-name="Internet_20_link" text:visited-style-name="Visited_20_Internet_20_Link">ALUMINIUMBROM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11524" text:style-name="Internet_20_link" text:visited-style-name="Visited_20_Internet_20_Link">ALUMINIUM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31526" text:style-name="Internet_20_link" text:visited-style-name="Visited_20_Internet_20_Link">ALKYLSULFONSÄUREN, FEST oder ARYLSULFONSÄUREN, FEST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41527" text:style-name="Internet_20_link" text:visited-style-name="Visited_20_Internet_20_Link">ALKYLSULFONSÄUREN, FLÜSSIG oder ARYLSULFONSÄUREN, FLÜSSIG, mit mehr al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51528" text:style-name="Internet_20_link" text:visited-style-name="Visited_20_Internet_20_Link">ALKYLSULFONSÄUREN, FEST oder ARYLSULFONSÄUREN, FEST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5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61529" text:style-name="Internet_20_link" text:visited-style-name="Visited_20_Internet_20_Link">ALKYLSULFONSÄUREN, FLÜSSIG oder ARYLSULFONSÄUREN, FLÜSSIG, mit höchstens 5 % freier Schwefel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0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281887" text:style-name="Internet_20_link" text:visited-style-name="Visited_20_Internet_20_Link">BATTERIEN (AKKUMULATOREN), TROCKEN, KALIUMHYDROXID, FEST, ENTHALTEND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551893" text:style-name="Internet_20_link" text:visited-style-name="Visited_20_Internet_20_Link">2-(2-AMINOETHOXY)-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661898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22::26:29</meta:creation-date>
    <dc:creator>Generated</dc:creator>
    <dc:date>2026-04-20T22::26:29</dc:date>
    <dc:language>en-US</dc:language>
    <meta:editing-cycles>1</meta:editing-cycles>
    <meta:editing-duration>PT0S</meta:editing-duration>
    <dc:title>cbrn:ericards:eric:8-06</dc:title>
  </office:meta>
</office:document-meta>
</file>