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6"/><text:bookmark-start text:name="__RefHeading___stoffe_fuer_welche_die_ericard_6-66_gilt_1"/><text:bookmark-start text:name="stoffe_fuer_welche_die_ericard_6-66_gilt"/>Stoffe für welche die ERICard 6-66 gilt<text:bookmark-end text:name="__RefHeading___stoffe_fuer_welche_die_ericard_6-66_gilt_1"/><text:bookmark-end text:name="stoffe_fuer_welche_die_ericard_6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2::02:24</meta:creation-date>
    <dc:creator>Generated</dc:creator>
    <dc:date>2026-04-15T12::02:24</dc:date>
    <dc:language>en-US</dc:language>
    <meta:editing-cycles>1</meta:editing-cycles>
    <meta:editing-duration>PT0S</meta:editing-duration>
    <dc:title>cbrn:ericards:eric:6-66</dc:title>
  </office:meta>
</office:document-meta>
</file>