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4"/><text:bookmark-start text:name="__RefHeading___stoffe_fuer_welche_die_ericard_6-64_gilt_1"/><text:bookmark-start text:name="stoffe_fuer_welche_die_ericard_6-64_gilt"/>Stoffe für welche die ERICard 6-64 gilt<text:bookmark-end text:name="__RefHeading___stoffe_fuer_welche_die_ericard_6-64_gilt_1"/><text:bookmark-end text:name="stoffe_fuer_welche_die_ericard_6-6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52157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64  </text:p>
          </table:table-cell>
        </table:table-row>
        <table:table-row>
          <table:table-cell office:value-type="string" table:style-name="tablecell">
            <text:p text:style-name="tablealigncenter">  3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62158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64  </text:p>
          </table:table-cell>
        </table:table-row>
        <table:table-row>
          <table:table-cell office:value-type="string" table:style-name="tablecell">
            <text:p text:style-name="tablealigncenter">  34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902275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64  </text:p>
          </table:table-cell>
        </table:table-row>
        <table:table-row>
          <table:table-cell office:value-type="string" table:style-name="tablecell">
            <text:p text:style-name="tablealigncenter">  34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912276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6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3:59</meta:creation-date>
    <dc:creator>Generated</dc:creator>
    <dc:date>2026-06-22T11::13:59</dc:date>
    <dc:language>en-US</dc:language>
    <meta:editing-cycles>1</meta:editing-cycles>
    <meta:editing-duration>PT0S</meta:editing-duration>
    <dc:title>cbrn:ericards:eric:6-64</dc:title>
  </office:meta>
</office:document-meta>
</file>