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6-40"/><text:bookmark-start text:name="__RefHeading___stoffe_fuer_welche_die_ericard_6-40_gilt_1"/><text:bookmark-start text:name="stoffe_fuer_welche_die_ericard_6-40_gilt"/>Stoffe für welche die ERICard 6-40 gilt<text:bookmark-end text:name="__RefHeading___stoffe_fuer_welche_die_ericard_6-40_gilt_1"/><text:bookmark-end text:name="stoffe_fuer_welche_die_ericard_6-40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25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2502020" text:style-name="Internet_20_link" text:visited-style-name="Visited_20_Internet_20_Link">CHLORESSIGSÄURE, GESCHMOLZ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8" text:style-name="Internet_20_link" text:visited-style-name="Visited_20_Internet_20_Link">68</text:a>  </text:p>
          </table:table-cell>
          <table:table-cell office:value-type="string" table:style-name="tablecell">
            <text:p text:style-name="tablealigncenter">  6-40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1T08::44:20</meta:creation-date>
    <dc:creator>Generated</dc:creator>
    <dc:date>2026-07-11T08::44:20</dc:date>
    <dc:language>en-US</dc:language>
    <meta:editing-cycles>1</meta:editing-cycles>
    <meta:editing-duration>PT0S</meta:editing-duration>
    <dc:title>cbrn:ericards:eric:6-40</dc:title>
  </office:meta>
</office:document-meta>
</file>