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7"/><text:bookmark-start text:name="__RefHeading___stoffe_fuer_welche_die_ericard_6-37_gilt_1"/><text:bookmark-start text:name="stoffe_fuer_welche_die_ericard_6-37_gilt"/>Stoffe für welche die ERICard 6-37 gilt<text:bookmark-end text:name="__RefHeading___stoffe_fuer_welche_die_ericard_6-37_gilt_1"/><text:bookmark-end text:name="stoffe_fuer_welche_die_ericard_6-3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81797" text:style-name="Internet_20_link" text:visited-style-name="Visited_20_Internet_20_Link">GIFTIGER 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7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92077" text:style-name="Internet_20_link" text:visited-style-name="Visited_20_Internet_20_Link">GIFTIGER AN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7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902079" text:style-name="Internet_20_link" text:visited-style-name="Visited_20_Internet_20_Link">GIFTIGER AN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06::17:41</meta:creation-date>
    <dc:creator>Generated</dc:creator>
    <dc:date>2025-06-13T06::17:41</dc:date>
    <dc:language>en-US</dc:language>
    <meta:editing-cycles>1</meta:editing-cycles>
    <meta:editing-duration>PT0S</meta:editing-duration>
    <dc:title>cbrn:ericards:eric:6-37</dc:title>
  </office:meta>
</office:document-meta>
</file>