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7"/><text:bookmark-start text:name="__RefHeading___stoffe_fuer_welche_die_ericard_6-27_gilt_1"/><text:bookmark-start text:name="stoffe_fuer_welche_die_ericard_6-27_gilt"/>Stoffe für welche die ERICard 6-27 gilt<text:bookmark-end text:name="__RefHeading___stoffe_fuer_welche_die_ericard_6-27_gilt_1"/><text:bookmark-end text:name="stoffe_fuer_welche_die_ericard_6-2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00800" text:style-name="Internet_20_link" text:visited-style-name="Visited_20_Internet_20_Link">CHLORPIK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5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30804" text:style-name="Internet_20_link" text:visited-style-name="Visited_20_Internet_20_Link">CHLORPIKRIN, MISCH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6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00879" text:style-name="Internet_20_link" text:visited-style-name="Visited_20_Internet_20_Link">PERCHLORMETH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6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20881" text:style-name="Internet_20_link" text:visited-style-name="Visited_20_Internet_20_Link">PHENYLCARBYLAMIN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30898" text:style-name="Internet_20_link" text:visited-style-name="Visited_20_Internet_20_Link">STOFF ZUR HERSTELLUNG VON TRÄNENGAS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6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40899" text:style-name="Internet_20_link" text:visited-style-name="Visited_20_Internet_20_Link">BROMBENZYLCYANID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6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80902" text:style-name="Internet_20_link" text:visited-style-name="Visited_20_Internet_20_Link">DIPHENYLAMINOCHLORARS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6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90903" text:style-name="Internet_20_link" text:visited-style-name="Visited_20_Internet_20_Link">DIPHENYLCHLORARSI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8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921060" text:style-name="Internet_20_link" text:visited-style-name="Visited_20_Internet_20_Link">ETHYLDICHLORARS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22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321231" text:style-name="Internet_20_link" text:visited-style-name="Visited_20_Internet_20_Link">2-CHLORETHA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3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12153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33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22154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06::16:37</meta:creation-date>
    <dc:creator>Generated</dc:creator>
    <dc:date>2025-06-13T06::16:37</dc:date>
    <dc:language>en-US</dc:language>
    <meta:editing-cycles>1</meta:editing-cycles>
    <meta:editing-duration>PT0S</meta:editing-duration>
    <dc:title>cbrn:ericards:eric:6-27</dc:title>
  </office:meta>
</office:document-meta>
</file>