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6"/><text:bookmark-start text:name="__RefHeading___stoffe_fuer_welche_die_ericard_6-06_gilt_1"/><text:bookmark-start text:name="stoffe_fuer_welche_die_ericard_6-06_gilt"/>Stoffe für welche die ERICard 6-06 gilt<text:bookmark-end text:name="__RefHeading___stoffe_fuer_welche_die_ericard_6-06_gilt_1"/><text:bookmark-end text:name="stoffe_fuer_welche_die_ericard_6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60769" text:style-name="Internet_20_link" text:visited-style-name="Visited_20_Internet_20_Link">AMMON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90772" text:style-name="Internet_20_link" text:visited-style-name="Visited_20_Internet_20_Link">ANORGANISCHE ANTIMONVERBINDUNG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00773" text:style-name="Internet_20_link" text:visited-style-name="Visited_20_Internet_20_Link">ANTIMONLAK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10774" text:style-name="Internet_20_link" text:visited-style-name="Visited_20_Internet_20_Link">ANTIMONYLKALIUMTAR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40776" text:style-name="Internet_20_link" text:visited-style-name="Visited_20_Internet_20_Link">ARSEN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50777" text:style-name="Internet_20_link" text:visited-style-name="Visited_20_Internet_20_Link">ARSEN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80782" text:style-name="Internet_20_link" text:visited-style-name="Visited_20_Internet_20_Link">ARS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90783" text:style-name="Internet_20_link" text:visited-style-name="Visited_20_Internet_20_Link">ARSENPENT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20786" text:style-name="Internet_20_link" text:visited-style-name="Visited_20_Internet_20_Link">ARSENSTAU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40787" text:style-name="Internet_20_link" text:visited-style-name="Visited_20_Internet_20_Link">BARIUMVERBIND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60789" text:style-name="Internet_20_link" text:visited-style-name="Visited_20_Internet_20_Link">BERYLLIUMVERBIND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30794" text:style-name="Internet_20_link" text:visited-style-name="Visited_20_Internet_20_Link">CALC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40795" text:style-name="Internet_20_link" text:visited-style-name="Visited_20_Internet_20_Link">CALCIUMARSENAT UND CALCIUMARSENIT, MISCHUNG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30812" text:style-name="Internet_20_link" text:visited-style-name="Visited_20_Internet_20_Link">DICHLOR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60833" text:style-name="Internet_20_link" text:visited-style-name="Visited_20_Internet_20_Link">BLEI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70834" text:style-name="Internet_20_link" text:visited-style-name="Visited_20_Internet_20_Link">BLEIARSEN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180835" text:style-name="Internet_20_link" text:visited-style-name="Visited_20_Internet_20_Link">BLEIARSENI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00836" text:style-name="Internet_20_link" text:visited-style-name="Visited_20_Internet_20_Link">BLEI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20838" text:style-name="Internet_20_link" text:visited-style-name="Visited_20_Internet_20_Link">MAGNES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00862" text:style-name="Internet_20_link" text:visited-style-name="Visited_20_Internet_20_Link">beta-NAPHTHYLAMI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10863" text:style-name="Internet_20_link" text:visited-style-name="Visited_20_Internet_20_Link">NAPHTHYLTHIOHAR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690878" text:style-name="Internet_20_link" text:visited-style-name="Visited_20_Internet_20_Link">PENTACHLOR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30888" text:style-name="Internet_20_link" text:visited-style-name="Visited_20_Internet_20_Link">SILBER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00894" text:style-name="Internet_20_link" text:visited-style-name="Visited_20_Internet_20_Link">NATRIUM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10895" text:style-name="Internet_20_link" text:visited-style-name="Visited_20_Internet_20_Link">STRONTIUM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70901" text:style-name="Internet_20_link" text:visited-style-name="Visited_20_Internet_20_Link">CHLORACETOPHENO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7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70907" text:style-name="Internet_20_link" text:visited-style-name="Visited_20_Internet_20_Link">THALLIUMVERBIND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7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00910" text:style-name="Internet_20_link" text:visited-style-name="Visited_20_Internet_20_Link">TRICHL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461035" text:style-name="Internet_20_link" text:visited-style-name="Visited_20_Internet_20_Link">TETRACHLORKOHLE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41053" text:style-name="Internet_20_link" text:visited-style-name="Visited_20_Internet_20_Link">BARIUM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51054" text:style-name="Internet_20_link" text:visited-style-name="Visited_20_Internet_20_Link">BENZ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61055" text:style-name="Internet_20_link" text:visited-style-name="Visited_20_Internet_20_Link">BENZYLIDEN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81057" text:style-name="Internet_20_link" text:visited-style-name="Visited_20_Internet_20_Link">CHLORO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71063" text:style-name="Internet_20_link" text:visited-style-name="Visited_20_Internet_20_Link">TETRACHL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0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71164" text:style-name="Internet_20_link" text:visited-style-name="Visited_20_Internet_20_Link">NATRIUMARSENI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771199" text:style-name="Internet_20_link" text:visited-style-name="Visited_20_Internet_20_Link">alpha-NAPH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781200" text:style-name="Internet_20_link" text:visited-style-name="Visited_20_Internet_20_Link">TOLUYLE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11286" text:style-name="Internet_20_link" text:visited-style-name="Visited_20_Internet_20_Link">BLEIVERBINDUNG, LÖSLICH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221315" text:style-name="Internet_20_link" text:visited-style-name="Visited_20_Internet_20_Link">TRICHLORBU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281321" text:style-name="Internet_20_link" text:visited-style-name="Visited_20_Internet_20_Link">TRIMETHYLHEXAMETHYLE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4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311416" text:style-name="Internet_20_link" text:visited-style-name="Visited_20_Internet_20_Link">ANISID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4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31449" text:style-name="Internet_20_link" text:visited-style-name="Visited_20_Internet_20_Link">NATRIUMARSANI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901463" text:style-name="Internet_20_link" text:visited-style-name="Visited_20_Internet_20_Link">DICHLORISOPROP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041472" text:style-name="Internet_20_link" text:visited-style-name="Visited_20_Internet_20_Link">TETRABRO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161483" text:style-name="Internet_20_link" text:visited-style-name="Visited_20_Internet_20_Link">TETRABROMKOHLE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331496" text:style-name="Internet_20_link" text:visited-style-name="Visited_20_Internet_20_Link">METHYLTRI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871530" text:style-name="Internet_20_link" text:visited-style-name="Visited_20_Internet_20_Link">BENZOCHI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11575" text:style-name="Internet_20_link" text:visited-style-name="Visited_20_Internet_20_Link">4,4'-DIAMINODIPHENYL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71579" text:style-name="Internet_20_link" text:visited-style-name="Visited_20_Internet_20_Link">SELEN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91580" text:style-name="Internet_20_link" text:visited-style-name="Visited_20_Internet_20_Link">NATRIUM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41584" text:style-name="Internet_20_link" text:visited-style-name="Visited_20_Internet_20_Link">DIBROM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91587" text:style-name="Internet_20_link" text:visited-style-name="Visited_20_Internet_20_Link">CHLORCRESOL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7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301633" text:style-name="Internet_20_link" text:visited-style-name="Visited_20_Internet_20_Link">NITROANISO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7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381641" text:style-name="Internet_20_link" text:visited-style-name="Visited_20_Internet_20_Link">N-BUT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311727" text:style-name="Internet_20_link" text:visited-style-name="Visited_20_Internet_20_Link">1,1,1-TRICHLOR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31741" text:style-name="Internet_20_link" text:visited-style-name="Visited_20_Internet_20_Link">MAGNESIUM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41742" text:style-name="Internet_20_link" text:visited-style-name="Visited_20_Internet_20_Link">AMMONIUM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91746" text:style-name="Internet_20_link" text:visited-style-name="Visited_20_Internet_20_Link">AMMONIUMMETAVANAD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31756" text:style-name="Internet_20_link" text:visited-style-name="Visited_20_Internet_20_Link">DIBUTYLAMINO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9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71808" text:style-name="Internet_20_link" text:visited-style-name="Visited_20_Internet_20_Link">alpha-METHYLBENZYLALKOHOL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1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11943" text:style-name="Internet_20_link" text:visited-style-name="Visited_20_Internet_20_Link">ANORGANISCHE ANTIMONVERBIND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12188" text:style-name="Internet_20_link" text:visited-style-name="Visited_20_Internet_20_Link">beta-NAPHTHYL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52193" text:style-name="Internet_20_link" text:visited-style-name="Visited_20_Internet_20_Link">NATRIUM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62194" text:style-name="Internet_20_link" text:visited-style-name="Visited_20_Internet_20_Link">CHLORACETOPHENO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372215" text:style-name="Internet_20_link" text:visited-style-name="Visited_20_Internet_20_Link">CHLORCRES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382216" text:style-name="Internet_20_link" text:visited-style-name="Visited_20_Internet_20_Link">alpha-METHYLBENZYLALKOHOL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82239" text:style-name="Internet_20_link" text:visited-style-name="Visited_20_Internet_20_Link">NITROANIS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50:33</meta:creation-date>
    <dc:creator>Generated</dc:creator>
    <dc:date>2025-06-14T00::50:33</dc:date>
    <dc:language>en-US</dc:language>
    <meta:editing-cycles>1</meta:editing-cycles>
    <meta:editing-duration>PT0S</meta:editing-duration>
    <dc:title>cbrn:ericards:eric:6-06</dc:title>
  </office:meta>
</office:document-meta>
</file>