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06"/><text:bookmark-start text:name="__RefHeading___stoffe_fuer_welche_die_ericard_6-06_gilt_1"/><text:bookmark-start text:name="stoffe_fuer_welche_die_ericard_6-06_gilt"/>Stoffe für welche die ERICard 6-06 gilt<text:bookmark-end text:name="__RefHeading___stoffe_fuer_welche_die_ericard_6-06_gilt_1"/><text:bookmark-end text:name="stoffe_fuer_welche_die_ericard_6-0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460769" text:style-name="Internet_20_link" text:visited-style-name="Visited_20_Internet_20_Link">AMMONIUMARSE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490772" text:style-name="Internet_20_link" text:visited-style-name="Visited_20_Internet_20_Link">ANORGANISCHE ANTIMONVERBINDUNG, FES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500773" text:style-name="Internet_20_link" text:visited-style-name="Visited_20_Internet_20_Link">ANTIMONLAK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510774" text:style-name="Internet_20_link" text:visited-style-name="Visited_20_Internet_20_Link">ANTIMONYLKALIUMTAR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540776" text:style-name="Internet_20_link" text:visited-style-name="Visited_20_Internet_20_Link">ARSENSÄUR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550777" text:style-name="Internet_20_link" text:visited-style-name="Visited_20_Internet_20_Link">ARSEN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580782" text:style-name="Internet_20_link" text:visited-style-name="Visited_20_Internet_20_Link">ARS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590783" text:style-name="Internet_20_link" text:visited-style-name="Visited_20_Internet_20_Link">ARSENPENT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620786" text:style-name="Internet_20_link" text:visited-style-name="Visited_20_Internet_20_Link">ARSENSTAUB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640787" text:style-name="Internet_20_link" text:visited-style-name="Visited_20_Internet_20_Link">BARIUMVERBIND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660789" text:style-name="Internet_20_link" text:visited-style-name="Visited_20_Internet_20_Link">BERYLLIUMVERBIND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720793" text:style-name="Internet_20_link" text:visited-style-name="Visited_20_Internet_20_Link">KAKODY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730794" text:style-name="Internet_20_link" text:visited-style-name="Visited_20_Internet_20_Link">CALCIUMARSE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740795" text:style-name="Internet_20_link" text:visited-style-name="Visited_20_Internet_20_Link">CALCIUMARSENAT UND CALCIUMARSENIT, MISCHUNG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850805" text:style-name="Internet_20_link" text:visited-style-name="Visited_20_Internet_20_Link">KUPFERACETOARSEN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860806" text:style-name="Internet_20_link" text:visited-style-name="Visited_20_Internet_20_Link">KUPFERARSEN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910811" text:style-name="Internet_20_link" text:visited-style-name="Visited_20_Internet_20_Link">o-DICHLOR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930812" text:style-name="Internet_20_link" text:visited-style-name="Visited_20_Internet_20_Link">DICHLORM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160833" text:style-name="Internet_20_link" text:visited-style-name="Visited_20_Internet_20_Link">BLEI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170834" text:style-name="Internet_20_link" text:visited-style-name="Visited_20_Internet_20_Link">BLEIARSEN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180835" text:style-name="Internet_20_link" text:visited-style-name="Visited_20_Internet_20_Link">BLEIARSENI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200836" text:style-name="Internet_20_link" text:visited-style-name="Visited_20_Internet_20_Link">BLEICYAN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220838" text:style-name="Internet_20_link" text:visited-style-name="Visited_20_Internet_20_Link">MAGNESIUMARSE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500862" text:style-name="Internet_20_link" text:visited-style-name="Visited_20_Internet_20_Link">beta-NAPHTHYLAMIN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510863" text:style-name="Internet_20_link" text:visited-style-name="Visited_20_Internet_20_Link">NAPHTHYLTHIOHARN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690878" text:style-name="Internet_20_link" text:visited-style-name="Visited_20_Internet_20_Link">PENTACHLOR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830888" text:style-name="Internet_20_link" text:visited-style-name="Visited_20_Internet_20_Link">SILBERARSEN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00894" text:style-name="Internet_20_link" text:visited-style-name="Visited_20_Internet_20_Link">NATRIUMFLUOR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10895" text:style-name="Internet_20_link" text:visited-style-name="Visited_20_Internet_20_Link">STRONTIUMARSEN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70901" text:style-name="Internet_20_link" text:visited-style-name="Visited_20_Internet_20_Link">CHLORACETOPHENON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7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070907" text:style-name="Internet_20_link" text:visited-style-name="Visited_20_Internet_20_Link">THALLIUMVERBIND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7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100910" text:style-name="Internet_20_link" text:visited-style-name="Visited_20_Internet_20_Link">TRICHLORETH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7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120912" text:style-name="Internet_20_link" text:visited-style-name="Visited_20_Internet_20_Link">ZINKARSENAT oder ZINKARSENIT oder ZINKARSENAT UND ZINKARSENIT, 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8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461035" text:style-name="Internet_20_link" text:visited-style-name="Visited_20_Internet_20_Link">TETRACHLORKOHLEN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8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841053" text:style-name="Internet_20_link" text:visited-style-name="Visited_20_Internet_20_Link">BARIUM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8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851054" text:style-name="Internet_20_link" text:visited-style-name="Visited_20_Internet_20_Link">BENZ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8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861055" text:style-name="Internet_20_link" text:visited-style-name="Visited_20_Internet_20_Link">BENZYLIDEN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8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881057" text:style-name="Internet_20_link" text:visited-style-name="Visited_20_Internet_20_Link">CHLOROFOR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8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971063" text:style-name="Internet_20_link" text:visited-style-name="Visited_20_Internet_20_Link">TETRACHLORETH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0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71164" text:style-name="Internet_20_link" text:visited-style-name="Visited_20_Internet_20_Link">NATRIUMARSENIT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0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771199" text:style-name="Internet_20_link" text:visited-style-name="Visited_20_Internet_20_Link">alpha-NAPHTH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0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781200" text:style-name="Internet_20_link" text:visited-style-name="Visited_20_Internet_20_Link">TOLUYLENDI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2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351234" text:style-name="Internet_20_link" text:visited-style-name="Visited_20_Internet_20_Link">CHLORBENZYLCHLORID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2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811276" text:style-name="Internet_20_link" text:visited-style-name="Visited_20_Internet_20_Link">HEXAMETHYLENDI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2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901285" text:style-name="Internet_20_link" text:visited-style-name="Visited_20_Internet_20_Link">ISOPHORONDI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2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911286" text:style-name="Internet_20_link" text:visited-style-name="Visited_20_Internet_20_Link">BLEIVERBINDUNG, LÖSLICH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3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221315" text:style-name="Internet_20_link" text:visited-style-name="Visited_20_Internet_20_Link">TRICHLORBUT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3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281321" text:style-name="Internet_20_link" text:visited-style-name="Visited_20_Internet_20_Link">TRIMETHYLHEXAMETHYLENDI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4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311416" text:style-name="Internet_20_link" text:visited-style-name="Visited_20_Internet_20_Link">ANISIDI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4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731449" text:style-name="Internet_20_link" text:visited-style-name="Visited_20_Internet_20_Link">NATRIUMARSANIL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4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901463" text:style-name="Internet_20_link" text:visited-style-name="Visited_20_Internet_20_Link">DICHLORISOPROP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5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041472" text:style-name="Internet_20_link" text:visited-style-name="Visited_20_Internet_20_Link">TETRABROM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5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161483" text:style-name="Internet_20_link" text:visited-style-name="Visited_20_Internet_20_Link">TETRABROMKOHLEN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5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331496" text:style-name="Internet_20_link" text:visited-style-name="Visited_20_Internet_20_Link">METHYLTRICHLO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5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871530" text:style-name="Internet_20_link" text:visited-style-name="Visited_20_Internet_20_Link">BENZOCHIN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6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511575" text:style-name="Internet_20_link" text:visited-style-name="Visited_20_Internet_20_Link">4,4'-DIAMINODIPHENYLM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6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571579" text:style-name="Internet_20_link" text:visited-style-name="Visited_20_Internet_20_Link">SELENDISULF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6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591580" text:style-name="Internet_20_link" text:visited-style-name="Visited_20_Internet_20_Link">NATRIUMCHLO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6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611582" text:style-name="Internet_20_link" text:visited-style-name="Visited_20_Internet_20_Link">HEXACHLORAC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6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641584" text:style-name="Internet_20_link" text:visited-style-name="Visited_20_Internet_20_Link">DIBROMM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6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691587" text:style-name="Internet_20_link" text:visited-style-name="Visited_20_Internet_20_Link">CHLORCRESOLE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7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291632" text:style-name="Internet_20_link" text:visited-style-name="Visited_20_Internet_20_Link">HEXACHLOR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7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301633" text:style-name="Internet_20_link" text:visited-style-name="Visited_20_Internet_20_Link">NITROANISOL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7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381641" text:style-name="Internet_20_link" text:visited-style-name="Visited_20_Internet_20_Link">N-BUTYL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311727" text:style-name="Internet_20_link" text:visited-style-name="Visited_20_Internet_20_Link">1,1,1-TRICHLOR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531741" text:style-name="Internet_20_link" text:visited-style-name="Visited_20_Internet_20_Link">MAGNESIUMFLUOROSILIC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541742" text:style-name="Internet_20_link" text:visited-style-name="Visited_20_Internet_20_Link">AMMONIUMFLUOROSILIC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551743" text:style-name="Internet_20_link" text:visited-style-name="Visited_20_Internet_20_Link">ZINKFLUOROSILIC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561744" text:style-name="Internet_20_link" text:visited-style-name="Visited_20_Internet_20_Link">FLUOROSILICAT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591746" text:style-name="Internet_20_link" text:visited-style-name="Visited_20_Internet_20_Link">AMMONIUMMETAVANAD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731756" text:style-name="Internet_20_link" text:visited-style-name="Visited_20_Internet_20_Link">DIBUTYLAMINOETH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761759" text:style-name="Internet_20_link" text:visited-style-name="Visited_20_Internet_20_Link">RESORCI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9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311803" text:style-name="Internet_20_link" text:visited-style-name="Visited_20_Internet_20_Link">VANADYL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9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371808" text:style-name="Internet_20_link" text:visited-style-name="Visited_20_Internet_20_Link">alpha-METHYLBENZYLALKOHOL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9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29691823" text:style-name="Internet_20_link" text:visited-style-name="Visited_20_Internet_20_Link">RIZINUSSAAT oder RIZINUSMEHL oder RIZINUSSAATKUCHEN oder RIZINUSFL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31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11943" text:style-name="Internet_20_link" text:visited-style-name="Visited_20_Internet_20_Link">ANORGANISCHE ANTIMONVERBINDUNG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34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112188" text:style-name="Internet_20_link" text:visited-style-name="Visited_20_Internet_20_Link">beta-NAPHTHYLAMIN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34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152193" text:style-name="Internet_20_link" text:visited-style-name="Visited_20_Internet_20_Link">NATRIUMFLU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34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162194" text:style-name="Internet_20_link" text:visited-style-name="Visited_20_Internet_20_Link">CHLORACETOPHENON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34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372215" text:style-name="Internet_20_link" text:visited-style-name="Visited_20_Internet_20_Link">CHLORCRESOL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34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382216" text:style-name="Internet_20_link" text:visited-style-name="Visited_20_Internet_20_Link">alpha-METHYLBENZYLALKOHOL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34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582239" text:style-name="Internet_20_link" text:visited-style-name="Visited_20_Internet_20_Link">NITROANISOL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11::01:33</meta:creation-date>
    <dc:creator>Generated</dc:creator>
    <dc:date>2026-04-15T11::01:33</dc:date>
    <dc:language>en-US</dc:language>
    <meta:editing-cycles>1</meta:editing-cycles>
    <meta:editing-duration>PT0S</meta:editing-duration>
    <dc:title>cbrn:ericards:eric:6-06</dc:title>
  </office:meta>
</office:document-meta>
</file>