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39"/><text:bookmark-start text:name="__RefHeading___stoffe_fuer_welche_die_ericard_5-39_gilt_1"/><text:bookmark-start text:name="stoffe_fuer_welche_die_ericard_5-39_gilt"/>Stoffe für welche die ERICard 5-39 gilt<text:bookmark-end text:name="__RefHeading___stoffe_fuer_welche_die_ericard_5-39_gilt_1"/><text:bookmark-end text:name="stoffe_fuer_welche_die_ericard_5-3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1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2:31191925" text:style-name="Internet_20_link" text:visited-style-name="Visited_20_Internet_20_Link">ORGANISCHES PEROXID TYP F, FLÜSSIG, TEMPERATURKONTROLL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2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39" text:style-name="Internet_20_link" text:visited-style-name="Visited_20_Internet_20_Link">539</text:a>  </text:p>
          </table:table-cell>
          <table:table-cell office:value-type="string" table:style-name="tablecell">
            <text:p text:style-name="tablealigncenter">  5-3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07::42:09</meta:creation-date>
    <dc:creator>Generated</dc:creator>
    <dc:date>2025-06-26T07::42:09</dc:date>
    <dc:language>en-US</dc:language>
    <meta:editing-cycles>1</meta:editing-cycles>
    <meta:editing-duration>PT0S</meta:editing-duration>
    <dc:title>cbrn:ericards:eric:5-39</dc:title>
  </office:meta>
</office:document-meta>
</file>