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5-24"/><text:bookmark-start text:name="__RefHeading___stoffe_fuer_welche_die_ericard_5-24_gilt_1"/><text:bookmark-start text:name="stoffe_fuer_welche_die_ericard_5-24_gilt"/>Stoffe für welche die ERICard 5-24 gilt<text:bookmark-end text:name="__RefHeading___stoffe_fuer_welche_die_ericard_5-24_gilt_1"/><text:bookmark-end text:name="stoffe_fuer_welche_die_ericard_5-24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47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710725" text:style-name="Internet_20_link" text:visited-style-name="Visited_20_Internet_20_Link">LITHIUMHYPOCHLORIT, TROCKEN oder LITHIUMHYPOCHLORIT, MISCH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24  </text:p>
          </table:table-cell>
        </table:table-row>
        <table:table-row>
          <table:table-cell office:value-type="string" table:style-name="tablecell">
            <text:p text:style-name="tablealigncenter">  174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7480943" text:style-name="Internet_20_link" text:visited-style-name="Visited_20_Internet_20_Link">CALCIUMHYPOCHLORIT, TROCKEN oder CALCIUMHYPOCHLORIT, MISCHUNG, TROCKEN, mit mehr als 39 % aktivem Chlor (8,8 % aktivem Sauerstoff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24  </text:p>
          </table:table-cell>
        </table:table-row>
        <table:table-row>
          <table:table-cell office:value-type="string" table:style-name="tablecell">
            <text:p text:style-name="tablealigncenter">  246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24651444" text:style-name="Internet_20_link" text:visited-style-name="Visited_20_Internet_20_Link">DICHLORISOCYANURSÄURE, TROCKEN oder DICHLORISOCYANURSÄURESALZ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24  </text:p>
          </table:table-cell>
        </table:table-row>
        <table:table-row>
          <table:table-cell office:value-type="string" table:style-name="tablecell">
            <text:p text:style-name="tablealigncenter">  246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24681445" text:style-name="Internet_20_link" text:visited-style-name="Visited_20_Internet_20_Link">TRICHLORISOCYANURSÄURE, TROCK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24  </text:p>
          </table:table-cell>
        </table:table-row>
        <table:table-row>
          <table:table-cell office:value-type="string" table:style-name="tablecell">
            <text:p text:style-name="tablealigncenter">  288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28801762" text:style-name="Internet_20_link" text:visited-style-name="Visited_20_Internet_20_Link">CALCIUMHYPOCHLORIT, HYDRATISIERT oder CALCIUMHYPOCHLORIT, HYDRATISIERTE MISCHUNG mit mindestens 5,5 %, aber höchstens 16 % Wass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24  </text:p>
          </table:table-cell>
        </table:table-row>
        <table:table-row>
          <table:table-cell office:value-type="string" table:style-name="tablecell">
            <text:p text:style-name="tablealigncenter">  321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32122000" text:style-name="Internet_20_link" text:visited-style-name="Visited_20_Internet_20_Link">HYPOCHLORITE, ANORGANISCHE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24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6T23::33:31</meta:creation-date>
    <dc:creator>Generated</dc:creator>
    <dc:date>2026-04-16T23::33:31</dc:date>
    <dc:language>en-US</dc:language>
    <meta:editing-cycles>1</meta:editing-cycles>
    <meta:editing-duration>PT0S</meta:editing-duration>
    <dc:title>cbrn:ericards:eric:5-24</dc:title>
  </office:meta>
</office:document-meta>
</file>